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17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7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7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7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7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7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7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7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fo:margin-right="-0.0166in"/>
      <style:text-properties style:font-name="Times New Roman" style:font-name-complex="Times New Roman" fo:font-weight="bold" style:font-weight-asian="bold" fo:font-size="12pt" style:font-size-asian="12pt" style:font-size-complex="12pt"/>
    </style:style>
    <style:style style:name="P11" style:parent-style-name="Normale" style:family="paragraph">
      <style:paragraph-properties fo:text-align="center" fo:margin-bottom="0in" fo:line-height="100%"/>
      <style:text-properties style:font-name="Times New Roman" style:font-name-complex="Times New Roman" fo:font-weight="bold" style:font-weight-asian="bold" style:language-asian="en" style:country-asian="US"/>
    </style:style>
    <style:style style:name="P12"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language-asian="en" style:country-asian="US"/>
    </style:style>
    <style:style style:name="P13"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14"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15" style:parent-style-name="Normale" style:family="paragraph">
      <style:paragraph-properties fo:text-align="center" fo:margin-bottom="0in" fo:line-height="100%" fo:margin-right="-0.0166in">
        <style:tab-stops>
          <style:tab-stop style:type="left" style:position="7.268in"/>
        </style:tab-stops>
      </style:paragraph-properties>
      <style:text-properties style:font-name="Times New Roman" style:font-name-complex="Times New Roman" style:font-weight-complex="bold" fo:font-style="italic" style:font-style-asian="italic"/>
    </style:style>
    <style:style style:name="P16" style:parent-style-name="Normale" style:family="paragraph">
      <style:paragraph-properties style:text-autospace="none" fo:text-align="center"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7" style:parent-style-name="Normale" style:family="paragraph">
      <style:paragraph-properties style:text-autospace="none"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8"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1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0" style:parent-style-name="Normale" style:family="paragraph">
      <style:paragraph-properties style:text-autospace="none" fo:text-align="center"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2" style:parent-style-name="Normale" style:family="paragraph">
      <style:paragraph-properties style:text-autospace="none" fo:text-align="justify" fo:margin-bottom="0in" fo:line-height="150%" fo:margin-right="-0.0166in">
        <style:tab-stops>
          <style:tab-stop style:type="left" style:position="7.268in"/>
        </style:tab-stops>
      </style:paragraph-properties>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9" style:parent-style-name="Normale" style:family="paragraph">
      <style:paragraph-properties style:text-autospace="none" fo:text-align="justify" fo:margin-bottom="0in" fo:line-height="15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tyle="italic" style:font-style-asian="italic" fo:font-size="12pt" style:font-size-asian="12pt" style:font-size-complex="12pt"/>
    </style:style>
    <style:style style:name="P31" style:parent-style-name="Normale" style:family="paragraph">
      <style:paragraph-properties style:text-autospace="none" fo:text-align="center" fo:margin-bottom="0in" fo:line-height="100%" fo:margin-right="-0.0166in">
        <style:tab-stops>
          <style:tab-stop style:type="left" style:position="7.268in"/>
        </style:tab-stops>
      </style:paragraph-properties>
    </style:style>
    <style:style style:name="T3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3" style:parent-style-name="Car.predefinitoparagrafo" style:family="text">
      <style:text-properties style:font-name="Times New Roman" style:font-name-complex="Times New Roman" fo:font-size="12pt" style:font-size-asian="12pt" style:font-size-complex="12pt"/>
    </style:style>
    <style:style style:name="P3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5"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style>
    <style:style style:name="T36" style:parent-style-name="Car.predefinitoparagrafo" style:family="text">
      <style:text-properties style:font-name="Times New Roman" style:font-name-complex="Times New Roman"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size="10pt" style:font-size-asian="10pt" style:font-size-complex="10pt"/>
    </style:style>
    <style:style style:name="P40"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text-properties style:font-name="Times New Roman" style:font-name-complex="Times New Roman" fo:font-size="12pt" style:font-size-asian="12pt" style:font-size-complex="12pt"/>
    </style:style>
    <style:style style:name="P41"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text-properties style:font-name="Times New Roman" style:font-name-complex="Times New Roman" fo:font-size="12pt" style:font-size-asian="12pt" style:font-size-complex="12pt"/>
    </style:style>
    <style:style style:name="P42"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text-properties style:font-name="Times New Roman" style:font-name-complex="Times New Roman" fo:font-size="12pt" style:font-size-asian="12pt" style:font-size-complex="12pt"/>
    </style:style>
    <style:style style:name="P43"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P46" style:parent-style-name="Paragrafoelenco" style:family="paragraph">
      <style:paragraph-properties style:text-autospace="none" fo:text-align="justify" fo:margin-bottom="0in" fo:line-height="100%" fo:margin-right="-0.0166in">
        <style:tab-stops>
          <style:tab-stop style:type="left" style:position="-1.25in"/>
          <style:tab-stop style:type="left" style:position="5.268in"/>
        </style:tab-stops>
      </style:paragraph-properties>
      <style:text-properties style:font-name="Times New Roman" style:font-name-complex="Times New Roman" fo:font-size="12pt" style:font-size-asian="12pt" style:font-size-complex="12pt"/>
    </style:style>
    <style:style style:name="P47" style:parent-style-name="Paragrafoelenco" style:family="paragraph">
      <style:paragraph-properties style:text-autospace="none" fo:text-align="justify" fo:margin-bottom="0in" fo:line-height="100%" fo:margin-left="0.25in" fo:margin-right="-0.0166in">
        <style:tab-stops>
          <style:tab-stop style:type="left" style:position="7.018in"/>
        </style:tab-stops>
      </style:paragraph-properties>
      <style:text-properties style:font-name="Times New Roman" style:font-name-complex="Times New Roman" fo:font-size="12pt" style:font-size-asian="12pt" style:font-size-complex="12pt"/>
    </style:style>
    <style:style style:name="P48" style:parent-style-name="Paragrafoelenco" style:family="paragraph">
      <style:paragraph-properties style:text-autospace="none" fo:text-align="justify" fo:margin-bottom="0in" fo:line-height="100%" fo:margin-right="-0.0166in" fo:text-indent="-0.75in">
        <style:tab-stops>
          <style:tab-stop style:type="left" style:position="-4.25in"/>
          <style:tab-stop style:type="left" style:position="2.268in"/>
        </style:tab-stops>
      </style:paragraph-properties>
      <style:text-properties style:font-name="Times New Roman" style:font-name-complex="Times New Roman" fo:font-size="12pt" style:font-size-asian="12pt" style:font-size-complex="12pt"/>
    </style:style>
    <style:style style:name="P49"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0"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1"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2"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3"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4" style:parent-style-name="Paragrafoelenco" style:family="paragraph">
      <style:paragraph-properties style:text-autospace="none" fo:text-align="justify" fo:margin-bottom="0in" fo:line-height="100%" fo:margin-right="-0.0166in">
        <style:tab-stops>
          <style:tab-stop style:type="left" style:position="-3.75in"/>
          <style:tab-stop style:type="left" style:position="2.268in"/>
        </style:tab-stops>
      </style:paragraph-properties>
      <style:text-properties style:font-name="Times New Roman" style:font-name-complex="Times New Roman" fo:font-size="12pt" style:font-size-asian="12pt" style:font-size-complex="12pt"/>
    </style:style>
    <style:style style:name="P55" style:parent-style-name="Paragrafoelenco" style:family="paragraph">
      <style:paragraph-properties style:text-autospace="none" fo:text-align="justify" fo:margin-bottom="0in" fo:line-height="100%" fo:margin-left="1in" fo:margin-right="-0.0166in">
        <style:tab-stops>
          <style:tab-stop style:type="left" style:position="6.268in"/>
        </style:tab-stops>
      </style:paragraph-properties>
      <style:text-properties style:font-name="Times New Roman" style:font-name-complex="Times New Roman" fo:font-size="12pt" style:font-size-asian="12pt" style:font-size-complex="12pt"/>
    </style:style>
    <style:style style:name="P56"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text-properties style:font-name="Times New Roman" style:font-name-complex="Times New Roman" fo:font-size="12pt" style:font-size-asian="12pt" style:font-size-complex="12pt"/>
    </style:style>
    <style:style style:name="P57"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Rimandonotaapièdipagina" style:family="text">
      <style:text-properties style:font-name="Times New Roman" style:font-name-complex="Times New Roman" fo:font-size="12pt" style:font-size-asian="12pt" style:font-size-complex="12pt"/>
    </style:style>
    <style:style style:name="P61" style:parent-style-name="Testonotaapièdipagina" style:family="paragraph">
      <style:paragraph-properties fo:text-align="justify" fo:margin-right="-0.0166in"/>
    </style:style>
    <style:style style:name="T62" style:parent-style-name="Car.predefinitoparagrafo" style:family="text">
      <style:text-properties style:font-name="Times New Roman" fo:color="#000000" fo:font-size="8pt" style:font-size-asian="8pt" style:font-size-complex="8pt"/>
    </style:style>
    <style:style style:name="P63"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64"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65" style:parent-style-name="Testonotaapièdipagina" style:family="paragraph">
      <style:paragraph-properties fo:text-align="justify" fo:margin-bottom="0in" fo:line-height="100%" fo:margin-right="-0.0166in"/>
      <style:text-properties style:font-name="Times New Roman" fo:color="#000000" fo:font-size="8pt" style:font-size-asian="8pt" style:font-size-complex="8pt"/>
    </style:style>
    <style:style style:name="P66" style:parent-style-name="Testonotaapièdipagina" style:family="paragraph">
      <style:paragraph-properties fo:text-align="justify" fo:margin-bottom="0in" fo:line-height="100%" fo:margin-right="-0.0166in"/>
    </style:style>
    <style:style style:name="T67" style:parent-style-name="Car.predefinitoparagrafo" style:family="text">
      <style:text-properties style:font-name="Times New Roman" fo:color="#000000" fo:font-size="8pt" style:font-size-asian="8pt" style:font-size-complex="8pt"/>
    </style:style>
    <style:style style:name="T68" style:parent-style-name="Car.predefinitoparagrafo" style:family="text">
      <style:text-properties style:font-name="Times New Roman" fo:color="#000000" fo:font-size="8pt" style:font-size-asian="8pt" style:font-size-complex="8pt"/>
    </style:style>
    <style:style style:name="T69" style:parent-style-name="Car.predefinitoparagrafo" style:family="text">
      <style:text-properties style:font-name="Times New Roman" style:font-name-complex="Times New Roman" fo:font-size="12pt" style:font-size-asian="12pt" style:font-size-complex="12pt"/>
    </style:style>
    <style:style style:name="P70" style:parent-style-name="Paragrafoelenco" style:family="paragraph">
      <style:paragraph-properties style:text-autospace="none" fo:text-align="justify" fo:margin-bottom="0in" fo:line-height="100%" fo:margin-left="0.75in" fo:margin-right="-0.0166in">
        <style:tab-stops>
          <style:tab-stop style:type="left" style:position="0in"/>
          <style:tab-stop style:type="left" style:position="6.518in"/>
        </style:tab-stops>
      </style:paragraph-properties>
      <style:text-properties style:font-name="Times New Roman" style:font-name-complex="Times New Roman" fo:font-size="12pt" style:font-size-asian="12pt" style:font-size-complex="12pt"/>
    </style:style>
    <style:style style:name="P7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7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7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text-transform="uppercase" fo:font-size="12pt" style:font-size-asian="12pt" style:font-size-complex="12pt"/>
    </style:style>
    <style:style style:name="P7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7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7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77" style:parent-style-name="Normale" style:family="paragraph">
      <style:paragraph-properties style:text-autospace="none" fo:text-align="justify" fo:margin-bottom="0in" fo:line-height="100%" fo:margin-right="-0.0166in">
        <style:tab-stops>
          <style:tab-stop style:type="left" style:position="-2.5in"/>
          <style:tab-stop style:type="left" style:position="4.268in"/>
        </style:tab-stops>
      </style:paragraph-properties>
      <style:text-properties style:font-name="Times New Roman" style:font-name-complex="Times New Roman" fo:font-size="12pt" style:font-size-asian="12pt" style:font-size-complex="12pt"/>
    </style:style>
    <style:style style:name="P78" style:parent-style-name="Normale" style:family="paragraph">
      <style:paragraph-properties fo:text-align="justify" fo:margin-bottom="0in" fo:margin-right="-0.0166in">
        <style:tab-stops>
          <style:tab-stop style:type="left" style:position="-2.5in"/>
          <style:tab-stop style:type="left" style:position="4.268in"/>
        </style:tab-stops>
      </style:paragraph-properties>
      <style:text-properties style:font-name="Times New Roman" style:font-name-complex="Times New Roman" fo:font-size="12pt" style:font-size-asian="12pt" style:font-size-complex="12pt"/>
    </style:style>
    <style:style style:name="P79" style:parent-style-name="Normale" style:family="paragraph">
      <style:paragraph-properties style:text-autospace="none" fo:text-align="justify" fo:margin-bottom="0in" fo:line-height="100%" fo:margin-right="-0.0166in">
        <style:tab-stops>
          <style:tab-stop style:type="left" style:position="-2.5in"/>
          <style:tab-stop style:type="left" style:position="4.268in"/>
        </style:tab-stops>
      </style:paragraph-properties>
    </style:style>
    <style:style style:name="T80" style:parent-style-name="Car.predefinitoparagrafo" style:family="text">
      <style:text-properties style:font-name="Times New Roman" style:font-name-complex="Times New Roman" fo:font-size="12pt" style:font-size-asian="12pt" style:font-size-complex="12pt"/>
    </style:style>
    <style:style style:name="P8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8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83"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fo:font-weight="bold" style:font-weight-asian="bold" style:letter-kerning="false" style:language-asian="en" style:country-asian="US" style:language-complex="ar" style:country-complex="SA"/>
    </style:style>
    <style:style style:name="P84"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85"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86" style:parent-style-name="Normale" style:family="paragraph">
      <style:paragraph-properties style:punctuation-wrap="simple" style:text-autospace="none" fo:text-align="justify" fo:margin-bottom="0in" fo:margin-right="-0.0166in">
        <style:tab-stops>
          <style:tab-stop style:type="left" style:position="-2.5in"/>
          <style:tab-stop style:type="left" style:position="4.268in"/>
        </style:tab-stops>
      </style:paragraph-properties>
      <style:text-properties style:font-name="Times New Roman" style:font-name-complex="Times New Roman" fo:font-size="12pt" style:font-size-asian="12pt" style:font-size-complex="12pt"/>
    </style:style>
    <style:style style:name="P87" style:parent-style-name="Normale" style:family="paragraph">
      <style:paragraph-properties style:punctuation-wrap="simple" style:text-autospace="none" fo:text-align="justify" fo:margin-bottom="0in" fo:margin-right="-0.0166in">
        <style:tab-stops>
          <style:tab-stop style:type="left" style:position="-2.5in"/>
          <style:tab-stop style:type="left" style:position="4.268in"/>
        </style:tab-stops>
      </style:paragraph-properties>
      <style:text-properties style:font-name="Times New Roman" style:font-name-complex="Times New Roman" fo:font-size="12pt" style:font-size-asian="12pt" style:font-size-complex="12pt"/>
    </style:style>
    <style:style style:name="P88" style:parent-style-name="Corpotesto1" style:family="paragraph">
      <style:paragraph-properties style:punctuation-wrap="simple" style:text-autospace="none" fo:text-align="justify" fo:margin-bottom="0in" fo:margin-right="-0.0166in">
        <style:tab-stops>
          <style:tab-stop style:type="left" style:position="-2.5in"/>
          <style:tab-stop style:type="left" style:position="4.268in"/>
        </style:tab-stops>
      </style:paragraph-properties>
      <style:text-properties style:font-name-asian="Times New Roman" style:font-name-complex="Times New Roman" style:letter-kerning="false" style:language-asian="en" style:country-asian="US" style:language-complex="ar" style:country-complex="SA"/>
    </style:style>
    <style:style style:name="P89" style:parent-style-name="Corpotesto1" style:family="paragraph">
      <style:paragraph-properties style:punctuation-wrap="simple" style:text-autospace="none" fo:text-align="justify" fo:margin-bottom="0in" fo:margin-right="-0.0166in">
        <style:tab-stops>
          <style:tab-stop style:type="left" style:position="-2.5in"/>
          <style:tab-stop style:type="left" style:position="4.268in"/>
        </style:tab-stops>
      </style:paragraph-properties>
      <style:text-properties style:font-name-asian="Times New Roman" style:font-name-complex="Times New Roman" style:letter-kerning="false" style:language-asian="en" style:country-asian="US" style:language-complex="ar" style:country-complex="SA"/>
    </style:style>
    <style:style style:name="P90" style:parent-style-name="Corpotesto1" style:family="paragraph">
      <style:paragraph-properties style:punctuation-wrap="simple" style:text-autospace="none" fo:text-align="justify" fo:margin-bottom="0in" fo:margin-right="-0.0166in">
        <style:tab-stops>
          <style:tab-stop style:type="left" style:position="-2.5in"/>
          <style:tab-stop style:type="left" style:position="4.268in"/>
        </style:tab-stops>
      </style:paragraph-properties>
      <style:text-properties style:font-name-asian="Times New Roman" style:font-name-complex="Times New Roman" style:letter-kerning="false" style:language-asian="en" style:country-asian="US" style:language-complex="ar" style:country-complex="SA"/>
    </style:style>
    <style:style style:name="P91" style:parent-style-name="Corpotesto1" style:family="paragraph">
      <style:paragraph-properties fo:widows="2" fo:orphans="2" style:punctuation-wrap="simple" style:text-autospace="none" fo:text-align="justify" fo:margin-bottom="0in" fo:margin-right="-0.0166in">
        <style:tab-stops>
          <style:tab-stop style:type="left" style:position="-2.5in"/>
          <style:tab-stop style:type="left" style:position="4.268in"/>
        </style:tab-stops>
      </style:paragraph-properties>
    </style:style>
    <style:style style:name="T92"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93"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94"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P95" style:parent-style-name="Paragrafoelenco" style:family="paragraph">
      <style:paragraph-properties fo:text-align="justify"/>
    </style:style>
    <style:style style:name="T96" style:parent-style-name="Car.predefinitoparagrafo"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9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0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01"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102"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103" style:parent-style-name="Corpotesto1" style:family="paragraph">
      <style:paragraph-properties fo:widows="2" fo:orphans="2" style:punctuation-wrap="simple" style:text-autospace="none" fo:text-align="justify" fo:margin-bottom="0in" fo:margin-right="-0.0166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104" style:parent-style-name="Normale" style:family="paragraph">
      <style:paragraph-properties fo:text-align="justify" style:vertical-align="auto" fo:margin-bottom="0in" fo:line-height="100%"/>
      <style:text-properties fo:hyphenate="true"/>
    </style:style>
    <style:style style:name="T10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07" style:parent-style-name="Normale" style:family="paragraph">
      <style:paragraph-properties fo:text-align="justify" style:vertical-align="auto" fo:margin-bottom="0in" fo:line-height="100%"/>
      <style:text-properties fo:hyphenate="true"/>
    </style:style>
    <style:style style:name="T10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0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10" style:parent-style-name="Normale" style:family="paragraph">
      <style:paragraph-properties fo:text-align="justify" style:vertical-align="auto" fo:margin-bottom="0in" fo:line-height="100%"/>
      <style:text-properties fo:hyphenate="true"/>
    </style:style>
    <style:style style:name="T11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3" style:parent-style-name="Rimandonotaapièdipagina" style:family="text">
      <style:text-properties style:font-name="Times New Roman" style:font-name-asian="Calibri" style:font-name-complex="Times New Roman" fo:font-size="12pt" style:font-size-asian="12pt" style:font-size-complex="12pt" style:language-asian="en" style:country-asian="US"/>
    </style:style>
    <style:style style:name="P114" style:parent-style-name="Testonotaapièdipagina" style:family="paragraph">
      <style:paragraph-properties fo:text-align="justify"/>
    </style:style>
    <style:style style:name="T115" style:parent-style-name="Car.predefinitoparagrafo" style:family="text">
      <style:text-properties style:font-name="Times New Roman" fo:color="#000000" fo:font-size="8pt" style:font-size-asian="8pt" style:font-size-complex="8pt"/>
    </style:style>
    <style:style style:name="T116" style:parent-style-name="Car.predefinitoparagrafo" style:family="text">
      <style:text-properties style:font-name="Times New Roman" fo:color="#000000" fo:font-size="8pt" style:font-size-asian="8pt" style:font-size-complex="8pt"/>
    </style:style>
    <style:style style:name="T11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1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21"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22" style:parent-style-name="Normale" style:family="paragraph">
      <style:paragraph-properties fo:text-align="justify" style:vertical-align="auto" fo:margin-bottom="0in" fo:line-height="100%"/>
      <style:text-properties fo:hyphenate="true"/>
    </style:style>
    <style:style style:name="T12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26" style:parent-style-name="Normale" style:family="paragraph">
      <style:paragraph-properties fo:text-align="justify" style:vertical-align="auto" fo:margin-bottom="0in" fo:line-height="100%"/>
      <style:text-properties fo:hyphenate="true"/>
    </style:style>
    <style:style style:name="T12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2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29" style:parent-style-name="Paragrafoelenco"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30" style:parent-style-name="Normale" style:family="paragraph">
      <style:paragraph-properties fo:text-align="justify" style:vertical-align="auto" fo:margin-bottom="0in" fo:line-height="100%"/>
      <style:text-properties fo:hyphenate="true"/>
    </style:style>
    <style:style style:name="T13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34" style:parent-style-name="Normale" style:family="paragraph">
      <style:paragraph-properties fo:text-align="justify" style:vertical-align="auto" fo:margin-bottom="0in" fo:line-height="100%"/>
      <style:text-properties fo:hyphenate="true"/>
    </style:style>
    <style:style style:name="T13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style:vertical-align="auto" fo:margin-bottom="0in" fo:line-height="100%"/>
      <style:text-properties fo:hyphenate="true"/>
    </style:style>
    <style:style style:name="T13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1" style:parent-style-name="Normale" style:family="paragraph">
      <style:paragraph-properties fo:text-align="justify" style:vertical-align="auto" fo:margin-bottom="0in" fo:line-height="100%"/>
      <style:text-properties fo:hyphenate="true"/>
    </style:style>
    <style:style style:name="T14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4" style:parent-style-name="Normale" style:family="paragraph">
      <style:paragraph-properties fo:text-align="justify" style:vertical-align="auto" fo:margin-bottom="0in" fo:line-height="100%"/>
      <style:text-properties fo:hyphenate="true"/>
    </style:style>
    <style:style style:name="T14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4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47"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48" style:parent-style-name="Normale" style:family="paragraph">
      <style:paragraph-properties fo:text-align="justify" style:vertical-align="auto" fo:margin-bottom="0in" fo:line-height="100%"/>
      <style:text-properties fo:hyphenate="true"/>
    </style:style>
    <style:style style:name="T149"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1" style:parent-style-name="Normale" style:family="paragraph">
      <style:paragraph-properties fo:text-align="justify" style:vertical-align="auto" fo:margin-bottom="0in" fo:line-height="100%"/>
      <style:text-properties fo:hyphenate="true"/>
    </style:style>
    <style:style style:name="T15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4"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55" style:parent-style-name="Normale" style:family="paragraph">
      <style:paragraph-properties fo:text-align="justify" style:vertical-align="auto" fo:margin-bottom="0in" fo:line-height="100%"/>
      <style:text-properties fo:hyphenate="true"/>
    </style:style>
    <style:style style:name="T15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5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59" style:parent-style-name="Normale" style:family="paragraph">
      <style:paragraph-properties fo:text-align="justify" style:vertical-align="auto" fo:margin-bottom="0in" fo:line-height="100%"/>
      <style:text-properties fo:hyphenate="true"/>
    </style:style>
    <style:style style:name="T16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61"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62" style:parent-style-name="Normale" style:family="paragraph">
      <style:paragraph-properties fo:text-align="justify" style:vertical-align="auto" fo:margin-bottom="0in" fo:line-height="100%"/>
      <style:text-properties fo:hyphenate="true"/>
    </style:style>
    <style:style style:name="T16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64"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65" style:parent-style-name="Normale" style:family="paragraph">
      <style:paragraph-properties fo:text-align="justify" style:vertical-align="auto" fo:margin-bottom="0in" fo:line-height="100%"/>
      <style:text-properties fo:hyphenate="true"/>
    </style:style>
    <style:style style:name="T16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67"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168"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69"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70" style:parent-style-name="Normale" style:family="paragraph">
      <style:paragraph-properties fo:text-align="justify" style:vertical-align="auto" fo:margin-bottom="0in" fo:line-height="100%"/>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171"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72"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73" style:parent-style-name="Paragrafoelenco"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7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75" style:parent-style-name="Normale" style:family="paragraph">
      <style:paragraph-properties fo:text-align="justify"/>
      <style:text-properties style:font-name="Times New Roman" fo:font-size="12pt" style:font-size-asian="12pt" style:font-size-complex="12pt"/>
    </style:style>
    <style:style style:name="P176" style:parent-style-name="Normale" style:family="paragraph">
      <style:paragraph-properties fo:text-align="justify" style:vertical-align="auto"/>
      <style:text-properties style:font-name="Times New Roman" fo:font-size="12pt" style:font-size-asian="12pt" style:font-size-complex="12pt" fo:hyphenate="true"/>
    </style:style>
    <style:style style:name="P177" style:parent-style-name="Normale" style:family="paragraph">
      <style:paragraph-properties fo:text-align="justify" style:vertical-align="auto"/>
      <style:text-properties style:font-name="Times New Roman" fo:font-size="12pt" style:font-size-asian="12pt" style:font-size-complex="12pt" fo:hyphenate="true"/>
    </style:style>
    <style:style style:name="P178" style:parent-style-name="Normale" style:family="paragraph">
      <style:paragraph-properties fo:text-align="justify" style:vertical-align="auto"/>
      <style:text-properties fo:hyphenate="true"/>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size="12pt" style:font-size-asian="12pt" style:font-size-complex="12pt"/>
    </style:style>
    <style:style style:name="P18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184"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85"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86"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87" style:parent-style-name="Normale" style:family="paragraph">
      <style:paragraph-properties fo:text-align="justify" style:vertical-align="auto" fo:margin-bottom="0in" fo:line-height="100%"/>
      <style:text-properties fo:hyphenate="true"/>
    </style:style>
    <style:style style:name="T18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89"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90"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91"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92"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193"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94" style:parent-style-name="Normale" style:family="paragraph">
      <style:paragraph-properties fo:text-align="justify" style:vertical-align="auto" fo:margin-bottom="0in" fo:line-height="100%" fo:margin-left="0.25in">
        <style:tab-stops/>
      </style:paragraph-properties>
      <style:text-properties fo:hyphenate="true"/>
    </style:style>
    <style:style style:name="T195"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19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198"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199" style:parent-style-name="Normale" style:family="paragraph">
      <style:paragraph-properties fo:text-align="justify" style:vertical-align="auto" fo:margin-bottom="0in" fo:line-height="100%"/>
      <style:text-properties fo:hyphenate="true"/>
    </style:style>
    <style:style style:name="T200"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0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0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0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04"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5"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6"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7"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8"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09"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10" style:parent-style-name="Normale" style:family="paragraph">
      <style:paragraph-properties fo:text-align="justify" style:vertical-align="auto" fo:margin-bottom="0in" fo:line-height="100%"/>
      <style:text-properties fo:hyphenate="true"/>
    </style:style>
    <style:style style:name="T21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1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13" style:parent-style-name="Normale" style:family="paragraph">
      <style:paragraph-properties fo:text-align="justify" style:vertical-align="auto" fo:margin-bottom="0in" fo:line-height="100%"/>
      <style:text-properties style:font-name="Times New Roman" style:font-name-asian="Calibri" style:font-name-complex="Times New Roman" fo:font-size="12pt" style:font-size-asian="12pt" style:font-size-complex="12pt" style:language-asian="en" style:country-asian="US" fo:hyphenate="true"/>
    </style:style>
    <style:style style:name="P214"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15" style:parent-style-name="Normale" style:family="paragraph">
      <style:paragraph-properties fo:text-align="justify" style:vertical-align="auto" fo:margin-bottom="0in" fo:line-height="100%" fo:margin-left="0.25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1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1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1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19" style:parent-style-name="Normale" style:family="paragraph">
      <style:paragraph-properties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0"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21"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22"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23"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4"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25"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26"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27"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T228"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29"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30"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31"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232"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33" style:parent-style-name="Car.predefinitoparagrafo" style:family="text">
      <style:text-properties style:font-name="Times New Roman" style:font-name-asian="Calibri" style:font-name-complex="Times New Roman" fo:font-size="12pt" style:font-size-asian="12pt" style:font-size-complex="12pt" style:language-asian="en" style:country-asian="US"/>
    </style:style>
    <style:style style:name="P234" style:parent-style-name="Normale" style:family="paragraph">
      <style:paragraph-properties fo:text-align="justify" style:vertical-align="auto"/>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5" style:parent-style-name="Normale" style:family="paragraph">
      <style:paragraph-properties fo:text-align="justify" style:vertical-align="auto"/>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36"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37"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38"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9"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0"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1"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42"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43"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4" style:parent-style-name="Normale" style:family="paragraph">
      <style:paragraph-properties fo:text-align="justify" style:vertical-align="auto" fo:margin-bottom="0in" fo:margin-left="0.4958in" fo:text-indent="-0.2479in">
        <style:tab-stops/>
      </style:paragraph-properties>
      <style:text-properties fo:hyphenate="true"/>
    </style:style>
    <style:style style:name="T245" style:parent-style-name="Car.predefinitoparagrafo"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46" style:parent-style-name="Normale" style:family="paragraph">
      <style:paragraph-properties fo:text-align="justify" style:vertical-align="auto" fo:margin-bottom="0in" fo:margin-left="0.4958in" fo:text-indent="-0.2479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7" style:parent-style-name="Normale" style:family="paragraph">
      <style:paragraph-properties fo:text-align="justify" style:vertical-align="auto" fo:margin-left="0.25in">
        <style:tab-stops/>
      </style:paragraph-properties>
      <style:text-properties style:font-name="Times New Roman" style:font-name-asian="Calibri" style:font-name-complex="Times New Roman" style:font-weight-complex="bold" fo:font-size="12pt" style:font-size-asian="12pt" style:font-size-complex="12pt" style:language-asian="en" style:country-asian="US" fo:hyphenate="true"/>
    </style:style>
    <style:style style:name="P24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4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5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5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52" style:parent-style-name="Corpotesto1" style:family="paragraph">
      <style:paragraph-properties fo:widows="2" fo:orphans="2" style:punctuation-wrap="simple" style:text-autospace="none" fo:text-align="justify" fo:margin-bottom="0in" fo:line-height="150%" fo:margin-left="0.2479in" fo:margin-right="-0.0159in">
        <style:tab-stops>
          <style:tab-stop style:type="left" style:position="7.0201in"/>
        </style:tab-stops>
      </style:paragraph-properties>
      <style:text-properties style:font-name-asian="Times New Roman" style:font-name-complex="Times New Roman" style:letter-kerning="false" style:language-asian="en" style:country-asian="US" style:language-complex="ar" style:country-complex="SA"/>
    </style:style>
    <style:style style:name="P253" style:parent-style-name="Corpotesto1" style:family="paragraph">
      <style:paragraph-properties fo:widows="2" fo:orphans="2" style:punctuation-wrap="simple" style:text-autospace="none" fo:text-align="justify" fo:margin-bottom="0in" fo:line-height="150%" fo:margin-right="-0.0159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254" style:parent-style-name="Corpotesto1" style:family="paragraph">
      <style:paragraph-properties fo:widows="2" fo:orphans="2" style:punctuation-wrap="simple" style:text-autospace="none" fo:text-align="justify" fo:margin-bottom="0in" fo:margin-left="0.25in" fo:margin-right="-0.0166in">
        <style:tab-stops>
          <style:tab-stop style:type="left" style:position="7.018in"/>
        </style:tab-stops>
      </style:paragraph-properties>
      <style:text-properties style:font-name-asian="Times New Roman" style:font-name-complex="Times New Roman" style:letter-kerning="false" style:language-asian="en" style:country-asian="US" style:language-complex="ar" style:country-complex="SA"/>
    </style:style>
    <style:style style:name="P255" style:parent-style-name="Corpotesto1" style:family="paragraph">
      <style:paragraph-properties fo:widows="2" fo:orphans="2" style:punctuation-wrap="simple" style:text-autospace="none" fo:text-align="justify" fo:margin-bottom="0in" fo:line-height="150%" fo:margin-left="0.25in" fo:margin-right="-0.0159in">
        <style:tab-stops>
          <style:tab-stop style:type="left" style:position="7.018in"/>
        </style:tab-stops>
      </style:paragraph-properties>
      <style:text-properties style:font-name-asian="Times New Roman" style:font-name-complex="Times New Roman" style:letter-kerning="false" style:language-asian="en" style:country-asian="US" style:language-complex="ar" style:country-complex="SA"/>
    </style:style>
    <style:style style:name="P256" style:parent-style-name="Corpotesto1" style:family="paragraph">
      <style:paragraph-properties fo:widows="2" fo:orphans="2" style:punctuation-wrap="simple" style:text-autospace="none" fo:text-align="justify" fo:margin-bottom="0in" fo:line-height="150%" fo:margin-right="-0.0159in">
        <style:tab-stops>
          <style:tab-stop style:type="left" style:position="7.268in"/>
        </style:tab-stops>
      </style:paragraph-properties>
      <style:text-properties style:font-name-asian="Times New Roman" style:font-name-complex="Times New Roman" style:letter-kerning="false" style:language-asian="en" style:country-asian="US" style:language-complex="ar" style:country-complex="SA"/>
    </style:style>
    <style:style style:name="P25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5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5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61" style:parent-style-name="Paragrafoelenco" style:family="paragraph">
      <style:paragraph-properties style:text-autospace="none" fo:text-align="justify" fo:margin-bottom="0in" fo:line-height="100%" fo:margin-right="-0.0166in">
        <style:tab-stops>
          <style:tab-stop style:type="left" style:position="6.768in"/>
        </style:tab-stops>
      </style:paragraph-properties>
      <style:text-properties style:font-name="Times New Roman" style:font-name-complex="Times New Roman" fo:font-size="12pt" style:font-size-asian="12pt" style:font-size-complex="12pt"/>
    </style:style>
    <style:style style:name="P262" style:parent-style-name="Paragrafoelenco" style:family="paragraph">
      <style:paragraph-properties style:text-autospace="none" fo:text-align="justify" fo:margin-bottom="0in" fo:line-height="100%" fo:margin-right="-0.0166in">
        <style:tab-stops>
          <style:tab-stop style:type="left" style:position="6.768in"/>
        </style:tab-stops>
      </style:paragraph-properties>
      <style:text-properties style:font-name="Times New Roman" style:font-name-complex="Times New Roman" fo:font-size="12pt" style:font-size-asian="12pt" style:font-size-complex="12pt"/>
    </style:style>
    <style:style style:name="P26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64"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6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6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67" style:parent-style-name="Normale" style:family="paragraph">
      <style:paragraph-properties fo:text-align="justify"/>
    </style:style>
    <style:style style:name="T268" style:parent-style-name="Car.predefinitoparagrafo" style:family="text">
      <style:text-properties style:font-name="Times New Roman" fo:font-size="12pt" style:font-size-asian="12pt" style:font-size-complex="12pt"/>
    </style:style>
    <style:style style:name="T269" style:parent-style-name="Car.predefinitoparagrafo" style:family="text">
      <style:text-properties style:font-name="Times New Roman" fo:font-size="12pt" style:font-size-asian="12pt" style:font-size-complex="12pt"/>
    </style:style>
    <style:style style:name="T270" style:parent-style-name="Car.predefinitoparagrafo" style:family="text">
      <style:text-properties style:font-name="Times New Roman" fo:font-size="12pt" style:font-size-asian="12pt" style:font-size-complex="12pt"/>
    </style:style>
    <style:style style:name="T271" style:parent-style-name="Rimandonotaapièdipagina" style:family="text">
      <style:text-properties style:font-name="Times New Roman" fo:font-size="12pt" style:font-size-asian="12pt" style:font-size-complex="12pt"/>
    </style:style>
    <style:style style:name="P272" style:parent-style-name="Testonotaapièdipagina" style:family="paragraph">
      <style:paragraph-properties fo:text-align="justify"/>
    </style:style>
    <style:style style:name="T273" style:parent-style-name="Car.predefinitoparagrafo" style:family="text">
      <style:text-properties style:font-name="Times New Roman"/>
    </style:style>
    <style:style style:name="T274" style:parent-style-name="Car.predefinitoparagrafo" style:family="text">
      <style:text-properties style:font-name="Times New Roman"/>
    </style:style>
    <style:style style:name="T275" style:parent-style-name="Car.predefinitoparagrafo" style:family="text">
      <style:text-properties style:font-name="Times New Roman" fo:font-size="12pt" style:font-size-asian="12pt" style:font-size-complex="12pt"/>
    </style:style>
    <style:style style:name="P276" style:parent-style-name="Normale" style:family="paragraph">
      <style:paragraph-properties fo:text-align="justify"/>
      <style:text-properties style:font-name="Times New Roman" fo:font-size="12pt" style:font-size-asian="12pt" style:font-size-complex="12pt"/>
    </style:style>
    <style:style style:name="P277" style:parent-style-name="Normale" style:family="paragraph">
      <style:paragraph-properties fo:text-align="justify" style:vertical-align="auto" fo:margin-left="0.4923in" fo:text-indent="-0.1965in">
        <style:tab-stops/>
      </style:paragraph-properties>
      <style:text-properties fo:hyphenate="true"/>
    </style:style>
    <style:style style:name="T278" style:parent-style-name="Car.predefinitoparagrafo" style:family="text">
      <style:text-properties style:font-name="Times New Roman" fo:font-size="12pt" style:font-size-asian="12pt" style:font-size-complex="12pt"/>
    </style:style>
    <style:style style:name="T279" style:parent-style-name="Car.predefinitoparagrafo" style:family="text">
      <style:text-properties style:font-name="Times New Roman" fo:font-size="12pt" style:font-size-asian="12pt" style:font-size-complex="12pt"/>
    </style:style>
    <style:style style:name="P280" style:parent-style-name="Normale" style:family="paragraph">
      <style:paragraph-properties fo:text-align="justify" style:vertical-align="auto" fo:margin-left="0.4923in" fo:text-indent="-0.1965in">
        <style:tab-stops/>
      </style:paragraph-properties>
      <style:text-properties fo:hyphenate="true"/>
    </style:style>
    <style:style style:name="T281" style:parent-style-name="Car.predefinitoparagrafo" style:family="text">
      <style:text-properties style:font-name="Times New Roman" fo:font-size="12pt" style:font-size-asian="12pt" style:font-size-complex="12pt"/>
    </style:style>
    <style:style style:name="T282" style:parent-style-name="Car.predefinitoparagrafo" style:family="text">
      <style:text-properties style:font-name="Times New Roman" fo:font-size="12pt" style:font-size-asian="12pt" style:font-size-complex="12pt"/>
    </style:style>
    <style:style style:name="T283" style:parent-style-name="Car.predefinitoparagrafo" style:family="text">
      <style:text-properties style:font-name="Times New Roman" fo:font-size="12pt" style:font-size-asian="12pt" style:font-size-complex="12pt"/>
    </style:style>
    <style:style style:name="P284" style:parent-style-name="Normale" style:family="paragraph">
      <style:paragraph-properties fo:text-align="justify"/>
      <style:text-properties style:font-name="Times New Roman" fo:font-size="12pt" style:font-size-asian="12pt" style:font-size-complex="12pt"/>
    </style:style>
    <style:style style:name="P285" style:parent-style-name="Normale" style:family="paragraph">
      <style:paragraph-properties fo:text-align="justify"/>
      <style:text-properties style:font-name="Times New Roman" fo:font-size="12pt" style:font-size-asian="12pt" style:font-size-complex="12pt"/>
    </style:style>
    <style:style style:name="P286" style:parent-style-name="Normale" style:family="paragraph">
      <style:paragraph-properties fo:text-align="justify" style:vertical-align="auto"/>
      <style:text-properties style:font-name="Times New Roman" fo:font-size="12pt" style:font-size-asian="12pt" style:font-size-complex="12pt" fo:hyphenate="true"/>
    </style:style>
    <style:style style:name="P287" style:parent-style-name="Normale" style:family="paragraph">
      <style:paragraph-properties fo:text-align="justify" style:vertical-align="auto"/>
      <style:text-properties style:font-name="Times New Roman" fo:font-size="12pt" style:font-size-asian="12pt" style:font-size-complex="12pt" fo:hyphenate="true"/>
    </style:style>
    <style:style style:name="P288" style:parent-style-name="Normale" style:family="paragraph">
      <style:paragraph-properties fo:text-align="justify" style:vertical-align="auto"/>
      <style:text-properties fo:hyphenate="true"/>
    </style:style>
    <style:style style:name="T289" style:parent-style-name="Car.predefinitoparagrafo" style:family="text">
      <style:text-properties style:font-name="Times New Roman" fo:font-size="12pt" style:font-size-asian="12pt" style:font-size-complex="12pt"/>
    </style:style>
    <style:style style:name="P290" style:parent-style-name="Normale" style:family="paragraph">
      <style:paragraph-properties fo:text-align="justify" style:vertical-align="auto"/>
      <style:text-properties fo:hyphenate="true"/>
    </style:style>
    <style:style style:name="T291" style:parent-style-name="Car.predefinitoparagrafo" style:family="text">
      <style:text-properties style:font-name="Times New Roman" fo:font-size="12pt" style:font-size-asian="12pt" style:font-size-complex="12pt"/>
    </style:style>
    <style:style style:name="T292" style:parent-style-name="Car.predefinitoparagrafo" style:family="text">
      <style:text-properties style:font-name="Times New Roman" fo:font-size="12pt" style:font-size-asian="12pt" style:font-size-complex="12pt"/>
    </style:style>
    <style:style style:name="P293" style:parent-style-name="Normale" style:family="paragraph">
      <style:paragraph-properties fo:text-align="justify" style:vertical-align="auto"/>
      <style:text-properties style:font-name="Times New Roman" fo:font-size="12pt" style:font-size-asian="12pt" style:font-size-complex="12pt" fo:hyphenate="true"/>
    </style:style>
    <style:style style:name="P294" style:parent-style-name="Paragrafoelenco" style:family="paragraph">
      <style:paragraph-properties fo:text-align="justify"/>
      <style:text-properties style:font-name="Times New Roman" fo:font-size="12pt" style:font-size-asian="12pt" style:font-size-complex="12pt"/>
    </style:style>
    <style:style style:name="P295" style:parent-style-name="Normale" style:family="paragraph">
      <style:paragraph-properties style:text-autospace="none" fo:text-align="justify" fo:margin-bottom="0in" fo:line-height="100%" fo:margin-left="0.25in" fo:margin-right="-0.0166in">
        <style:tab-stops>
          <style:tab-stop style:type="left" style:position="0.25in"/>
          <style:tab-stop style:type="left" style:position="7.018in"/>
        </style:tab-stops>
      </style:paragraph-properties>
      <style:text-properties style:font-name="Times New Roman" style:font-name-complex="Times New Roman" fo:font-size="12pt" style:font-size-asian="12pt" style:font-size-complex="12pt"/>
    </style:style>
    <style:style style:name="P296" style:parent-style-name="Normale" style:family="paragraph">
      <style:paragraph-properties style:text-autospace="none" fo:text-align="justify" fo:margin-bottom="0in" fo:line-height="100%" fo:margin-left="0.25in" fo:margin-right="-0.0166in">
        <style:tab-stops>
          <style:tab-stop style:type="left" style:position="0.25in"/>
          <style:tab-stop style:type="left" style:position="7.018in"/>
        </style:tab-stops>
      </style:paragraph-properties>
      <style:text-properties style:font-name="Times New Roman" style:font-name-complex="Times New Roman" fo:font-size="12pt" style:font-size-asian="12pt" style:font-size-complex="12pt"/>
    </style:style>
    <style:style style:name="P29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298"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29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0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01"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02"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03" style:parent-style-name="Normale" style:family="paragraph">
      <style:paragraph-properties fo:text-align="justify"/>
    </style:style>
    <style:style style:name="T304" style:parent-style-name="Car.predefinitoparagrafo" style:family="text">
      <style:text-properties style:font-name="Times New Roman" fo:font-size="12pt" style:font-size-asian="12pt" style:font-size-complex="12pt"/>
    </style:style>
    <style:style style:name="T305" style:parent-style-name="Car.predefinitoparagrafo" style:family="text">
      <style:text-properties style:font-name="Times New Roman" fo:font-weight="bold" style:font-weight-asian="bold" fo:font-size="12pt" style:font-size-asian="12pt" style:font-size-complex="12pt"/>
    </style:style>
    <style:style style:name="T306" style:parent-style-name="Car.predefinitoparagrafo" style:family="text">
      <style:text-properties style:font-name="Times New Roman" fo:font-size="12pt" style:font-size-asian="12pt" style:font-size-complex="12pt"/>
    </style:style>
    <style:style style:name="P307" style:parent-style-name="Normale" style:family="paragraph">
      <style:paragraph-properties fo:text-align="justify" style:vertical-align="auto"/>
      <style:text-properties style:font-name="Times New Roman" fo:font-size="12pt" style:font-size-asian="12pt" style:font-size-complex="12pt" fo:hyphenate="true"/>
    </style:style>
    <style:style style:name="P308" style:parent-style-name="Normale" style:family="paragraph">
      <style:paragraph-properties fo:text-align="justify" style:vertical-align="auto"/>
      <style:text-properties style:font-name="Times New Roman" fo:font-size="12pt" style:font-size-asian="12pt" style:font-size-complex="12pt" fo:hyphenate="true"/>
    </style:style>
    <style:style style:name="P309" style:parent-style-name="Normale" style:family="paragraph">
      <style:paragraph-properties fo:text-align="justify" style:vertical-align="auto"/>
      <style:text-properties style:font-name="Times New Roman" fo:font-size="12pt" style:font-size-asian="12pt" style:font-size-complex="12pt" fo:hyphenate="true"/>
    </style:style>
    <style:style style:name="P310" style:parent-style-name="Normale" style:family="paragraph">
      <style:paragraph-properties fo:text-align="justify" style:vertical-align="auto"/>
      <style:text-properties fo:hyphenate="true"/>
    </style:style>
    <style:style style:name="T311" style:parent-style-name="Car.predefinitoparagrafo" style:family="text">
      <style:text-properties style:font-name="Times New Roman" fo:font-size="12pt" style:font-size-asian="12pt" style:font-size-complex="12pt"/>
    </style:style>
    <style:style style:name="P312" style:parent-style-name="Normale" style:family="paragraph">
      <style:paragraph-properties fo:text-align="justify"/>
      <style:text-properties style:font-name="Times New Roman" fo:font-size="12pt" style:font-size-asian="12pt" style:font-size-complex="12pt"/>
    </style:style>
    <style:style style:name="P313" style:parent-style-name="Normale" style:family="paragraph">
      <style:paragraph-properties fo:text-align="justify" style:vertical-align="auto"/>
      <style:text-properties style:font-name="Times New Roman" fo:font-size="12pt" style:font-size-asian="12pt" style:font-size-complex="12pt" fo:hyphenate="true"/>
    </style:style>
    <style:style style:name="P314" style:parent-style-name="Normale" style:family="paragraph">
      <style:paragraph-properties fo:text-align="justify" style:vertical-align="auto"/>
      <style:text-properties fo:hyphenate="true"/>
    </style:style>
    <style:style style:name="T315" style:parent-style-name="Car.predefinitoparagrafo" style:family="text">
      <style:text-properties style:font-name="Times New Roman" fo:font-size="12pt" style:font-size-asian="12pt" style:font-size-complex="12pt"/>
    </style:style>
    <style:style style:name="T316" style:parent-style-name="Car.predefinitoparagrafo" style:family="text">
      <style:text-properties style:font-name="Times New Roman" fo:font-size="12pt" style:font-size-asian="12pt" style:font-size-complex="12pt"/>
    </style:style>
    <style:style style:name="P317" style:parent-style-name="Normale" style:family="paragraph">
      <style:paragraph-properties fo:text-align="justify"/>
      <style:text-properties style:font-name="Times New Roman" fo:font-size="12pt" style:font-size-asian="12pt" style:font-size-complex="12pt"/>
    </style:style>
    <style:style style:name="P318" style:parent-style-name="Normale" style:family="paragraph">
      <style:paragraph-properties fo:text-align="justify"/>
      <style:text-properties style:font-name="Times New Roman" fo:font-size="12pt" style:font-size-asian="12pt" style:font-size-complex="12pt"/>
    </style:style>
    <style:style style:name="P319" style:parent-style-name="Normale" style:family="paragraph">
      <style:paragraph-properties fo:text-align="justify"/>
    </style:style>
    <style:style style:name="T320" style:parent-style-name="Car.predefinitoparagrafo" style:family="text">
      <style:text-properties style:font-name="Times New Roman" fo:font-size="12pt" style:font-size-asian="12pt" style:font-size-complex="12pt"/>
    </style:style>
    <style:style style:name="T321" style:parent-style-name="Car.predefinitoparagrafo" style:family="text">
      <style:text-properties style:font-name="Times New Roman" fo:font-weight="bold" style:font-weight-asian="bold" fo:font-size="12pt" style:font-size-asian="12pt" style:font-size-complex="12pt"/>
    </style:style>
    <style:style style:name="T322" style:parent-style-name="Car.predefinitoparagrafo" style:family="text">
      <style:text-properties style:font-name="Times New Roman" fo:font-size="12pt" style:font-size-asian="12pt" style:font-size-complex="12pt"/>
    </style:style>
    <style:style style:name="P323" style:parent-style-name="Normale" style:family="paragraph">
      <style:paragraph-properties fo:text-align="justify" style:vertical-align="auto"/>
      <style:text-properties style:font-name="Times New Roman" fo:font-size="12pt" style:font-size-asian="12pt" style:font-size-complex="12pt" fo:hyphenate="true"/>
    </style:style>
    <style:style style:name="P324" style:parent-style-name="Normale" style:family="paragraph">
      <style:paragraph-properties fo:text-align="justify" style:vertical-align="auto"/>
      <style:text-properties fo:hyphenate="true"/>
    </style:style>
    <style:style style:name="T325" style:parent-style-name="Car.predefinitoparagrafo" style:family="text">
      <style:text-properties style:font-name="Times New Roman"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style:font-name="Times New Roman" fo:font-size="12pt" style:font-size-asian="12pt" style:font-size-complex="12pt"/>
    </style:style>
    <style:style style:name="T328" style:parent-style-name="Car.predefinitoparagrafo" style:family="text">
      <style:text-properties style:font-name="Times New Roman" fo:font-size="12pt" style:font-size-asian="12pt" style:font-size-complex="12pt"/>
    </style:style>
    <style:style style:name="P329" style:parent-style-name="Normale" style:family="paragraph">
      <style:paragraph-properties fo:text-align="justify"/>
    </style:style>
    <style:style style:name="T330" style:parent-style-name="Car.predefinitoparagrafo" style:family="text">
      <style:text-properties style:font-name="Times New Roman" fo:font-size="12pt" style:font-size-asian="12pt" style:font-size-complex="12pt"/>
    </style:style>
    <style:style style:name="T331" style:parent-style-name="Car.predefinitoparagrafo" style:family="text">
      <style:text-properties style:font-name="Times New Roman" fo:font-size="12pt" style:font-size-asian="12pt" style:font-size-complex="12pt"/>
    </style:style>
    <style:style style:name="T332" style:parent-style-name="Car.predefinitoparagrafo" style:family="text">
      <style:text-properties fo:font-size="12pt" style:font-size-asian="12pt" style:font-size-complex="12pt"/>
    </style:style>
    <style:style style:name="P33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4"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35"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6"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7"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38" style:parent-style-name="Normale" style:family="paragraph">
      <style:paragraph-properties fo:text-align="justify" fo:margin-right="-0.0166in">
        <style:tab-stops>
          <style:tab-stop style:type="left" style:position="5.9062in"/>
          <style:tab-stop style:type="left" style:position="7.268in"/>
        </style:tab-stops>
      </style:paragraph-properties>
      <style:text-properties style:font-name="Times New Roman" style:font-name-complex="Times New Roman" fo:font-weight="bold" style:font-weight-asian="bold" fo:font-size="12pt" style:font-size-asian="12pt" style:font-size-complex="12pt"/>
    </style:style>
    <style:style style:name="P339"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0"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1"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2"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3" style:parent-style-name="Normale" style:family="paragraph">
      <style:paragraph-properties style:text-autospace="none" fo:text-align="justify" fo:margin-bottom="0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44" style:parent-style-name="Normale" style:family="paragraph">
      <style:paragraph-properties fo:text-align="justify" fo:margin-bottom="0in"/>
      <style:text-properties style:font-name="Times New Roman" style:font-name-complex="Times New Roman" fo:font-size="8pt" style:font-size-asian="8pt" style:font-size-complex="8pt"/>
    </style:style>
    <style:style style:name="P345" style:parent-style-name="Normale" style:family="paragraph">
      <style:paragraph-properties fo:text-align="justify" fo:margin-bottom="0in"/>
      <style:text-properties style:font-name="Times New Roman" fo:color="#000000" fo:font-size="12pt" style:font-size-asian="12pt" style:font-size-complex="12pt"/>
    </style:style>
    <style:style style:name="P346" style:parent-style-name="Normale" style:family="paragraph">
      <style:paragraph-properties fo:text-align="justify" fo:margin-bottom="0in"/>
      <style:text-properties style:font-name="Times New Roman" fo:color="#000000" fo:font-size="12pt" style:font-size-asian="12pt" style:font-size-complex="12pt"/>
    </style:style>
    <style:style style:name="P347" style:parent-style-name="Normale" style:family="paragraph">
      <style:paragraph-properties fo:text-align="justify" fo:margin-bottom="0in"/>
      <style:text-properties style:font-name="Times New Roman" fo:color="#000000" fo:font-size="12pt" style:font-size-asian="12pt" style:font-size-complex="12pt"/>
    </style:style>
    <style:style style:name="P348" style:parent-style-name="Normale" style:family="paragraph">
      <style:paragraph-properties fo:text-align="justify" fo:margin-bottom="0.0833in" fo:line-height="100%" fo:margin-right="-0.0166in">
        <style:tab-stops>
          <style:tab-stop style:type="left" style:position="7.268in"/>
        </style:tab-stops>
      </style:paragraph-properties>
    </style:style>
    <style:style style:name="T349" style:parent-style-name="Car.predefinitoparagrafo" style:family="text">
      <style:text-properties style:font-name="Times New Roman" fo:color="#000000" fo:font-size="12pt" style:font-size-asian="12pt" style:font-size-complex="12pt"/>
    </style:style>
    <style:style style:name="T350" style:parent-style-name="Car.predefinitoparagrafo" style:family="text">
      <style:text-properties style:font-name="Times New Roman" style:font-name-complex="Times New Roman" fo:font-size="12pt" style:font-size-asian="12pt" style:font-size-complex="12pt"/>
    </style:style>
    <style:style style:name="P351" style:parent-style-name="Normale" style:family="paragraph">
      <style:paragraph-properties fo:text-align="justify" fo:margin-bottom="0in"/>
      <style:text-properties style:font-name="Times New Roman" fo:color="#000000" fo:font-size="12pt" style:font-size-asian="12pt" style:font-size-complex="12pt"/>
    </style:style>
    <style:style style:name="P352" style:parent-style-name="Normale" style:family="paragraph">
      <style:paragraph-properties fo:text-align="justify" fo:margin-bottom="0in"/>
      <style:text-properties style:font-name="Times New Roman" fo:font-size="12pt" style:font-size-asian="12pt" style:font-size-complex="12pt"/>
    </style:style>
    <style:style style:name="P353" style:parent-style-name="Normale" style:family="paragraph">
      <style:paragraph-properties fo:text-align="justify" fo:margin-bottom="0.0833in" fo:line-height="100%" fo:margin-right="-0.0166in">
        <style:tab-stops>
          <style:tab-stop style:type="left" style:position="7.268in"/>
        </style:tab-stops>
      </style:paragraph-properties>
    </style:style>
    <style:style style:name="T354" style:parent-style-name="Car.predefinitoparagrafo" style:family="text">
      <style:text-properties style:font-name="Times New Roman"/>
    </style:style>
    <style:style style:name="T355" style:parent-style-name="Car.predefinitoparagrafo" style:family="text">
      <style:text-properties style:font-name="Times New Roman" fo:font-weight="bold" style:font-weight-asian="bold"/>
    </style:style>
    <style:style style:name="T356" style:parent-style-name="Car.predefinitoparagrafo" style:family="text">
      <style:text-properties style:font-name="Times New Roman" fo:font-weight="bold" style:font-weight-asian="bold"/>
    </style:style>
    <style:style style:name="P357" style:parent-style-name="Normale" style:family="paragraph">
      <style:paragraph-properties fo:text-align="justify" fo:margin-bottom="0in"/>
    </style:style>
    <style:style style:name="P358"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59"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style:style style:name="P360" style:parent-style-name="Normale" style:family="paragraph">
      <style:paragraph-properties fo:text-align="justify" fo:margin-bottom="0.0833in" fo:line-height="100%" fo:margin-right="-0.0166in">
        <style:tab-stops>
          <style:tab-stop style:type="left" style:position="7.268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llegato 1</text:p>
      <text:p text:style-name="P11"/>
      <text:p text:style-name="P12">CONVENZIONE DI TIROCINIO GARANZIA GIOVANI N._____ DEL ________________</text:p>
      <text:p text:style-name="P13"/>
      <text:p text:style-name="P14">(Legge Regionale 29 Luglio 2013, n. 13- D.G.R. del18/11/2014 n.600 - Direttiva Attuativa)</text:p>
      <text:p text:style-name="P15"/>
      <text:p text:style-name="P16">TRA</text:p>
      <text:p text:style-name="P17"/>
      <text:p text:style-name="P18">L’Università degli Studi del Molise, con sede in Campobasso, alla via de Sanctis, snc, C.F. 92008370709, rappresentata dal Prof. Giovanni Maddalena, autorizzato alla stipula del presente atto in virtù di delega del Rettore Prof. Gianmaria Palmieri, con Decreto Rettorale n. 578 del 12 giugno 2014 di seguito denominato «soggetto promotore»,</text:p>
      <text:p text:style-name="P19"/>
      <text:p text:style-name="P20">e</text:p>
      <text:p text:style-name="P21"/>
      <text:p text:style-name="P22"><text:span text:style-name="T23">Il/LaSig./Sig.ra______________________________________, nato/a a_____________________, il ___/___/______, c.f. ___________________________________________________, in<text:s/></text:span><text:span text:style-name="T24">qualità di legale rappresentante del (</text:span><text:span text:style-name="T25">Inserire denominazione/ragione sociale del soggetto ospitante</text:span><text:span text:style-name="T26">) ________________________________________________________________________________con sede legale in_______________________, Via ____________________________</text:span><text:span text:style-name="T27">__________</text:span></text:p>
      <text:p text:style-name="P28">c.f._________________________________ partita Iva ___________________________________</text:p>
      <text:p text:style-name="P29">di seguito denominato «soggetto ospitante»,</text:p>
      <text:p text:style-name="P30"/>
      <text:p text:style-name="P31"><text:span text:style-name="T32">PREMESSO CHE</text:span><text:span text:style-name="T33">:</text:span></text:p>
      <text:p text:style-name="P34"/>
      <text:list text:style-name="LFO9" text:continue-numbering="true">
        <text:list-item>
          <text:p text:style-name="P35"><text:span text:style-name="T36">il “Tirocinio extra-curriculare Garanzia Giovani Molise” è una misura formativa di politica attiva,</text:span><text:span text:style-name="T37"><text:s/>che fa parte delle misure previste nel “Piano Esecutivo Regionale Garanzia Giovani” della Regione Molise, adottato con D.G.R. n. 311 del 14-07-2014 e s.m. e i., ed è volto a promuovere una conoscenza diretta del mondo del lavoro da parte del tirocinante,<text:s/></text:span><text:span text:style-name="T38">al fine di favorire l’acquisizione e l’arricchimento di competenze professionali e l’inserimento o reinserimento lavorativo</text:span><text:span text:style-name="T39">;</text:span></text:p>
        </text:list-item>
        <text:list-item>
          <text:p text:style-name="P40">il tirocinio non costituisce rapporto di lavoro;</text:p>
        </text:list-item>
        <text:list-item>
          <text:p text:style-name="P41">i tirocinanti non possono sostituire i lavoratori con contratti a termine nei periodi di picco delle attività e non possono essere utilizzati per sostituire il personale del soggetto ospitante nei periodi di malattia, maternità o ferie né per ricoprire ruoli necessari all’organizzazione dello stesso;<text:s/></text:p>
        </text:list-item>
        <text:list-item>
          <text:p text:style-name="P42">il tirocinio non può essere utilizzato per tipologie di attività lavorative per le quali non sia necessario un periodo formativo e/o per attività che non siano coerenti con gli obiettivi formativi del tirocinio stesso; <text:s/></text:p>
        </text:list-item>
        <text:list-item>
          <text:p text:style-name="P43"><text:span text:style-name="T44">i tirocinanti non possono realizzare più di un tirocinio presso il med</text:span><text:span text:style-name="T45">esimo soggetto ospitante;</text:span></text:p>
        </text:list-item>
      </text:list>
      <text:soft-page-break/>
      <text:list text:style-name="LFO10" text:continue-numbering="true">
        <text:list-item>
          <text:p text:style-name="P46">il soggetto promotore deve essere in possesso dei requisiti richiesti dalla normativa vigente per la promozione di tirocini extracurriculari e deve essere inserito nell’Elenco Regionale dei Soggetti Promotori Abilitati ai Tirocini<text:s/>extracurriculari Garanzia Giovani;</text:p>
        </text:list-item>
      </text:list>
      <text:p text:style-name="P47"/>
      <text:list text:style-name="LFO10" text:continue-numbering="true">
        <text:list-item>
          <text:list>
            <text:list-item>
              <text:p text:style-name="P48">il soggetto ospitante:</text:p>
            </text:list-item>
          </text:list>
        </text:list-item>
      </text:list>
      <text:list text:style-name="LFO11" text:continue-numbering="true">
        <text:list-item>
          <text:p text:style-name="P49">deve essere in regola con l’applicazione dei contratti collettivi di lavoro;</text:p>
        </text:list-item>
        <text:list-item>
          <text:p text:style-name="P50">deve essere in regola con la normativa in materia di salute e sicurezza sui luoghi di lavoro;</text:p>
        </text:list-item>
        <text:list-item>
          <text:p text:style-name="P51">deve essere in regola con<text:s/>la normativa di cui alla L. 68/1999 (Norme per il diritto al lavoro dei disabili) e successive modifiche;</text:p>
        </text:list-item>
        <text:list-item>
          <text:p text:style-name="P52">deve essere in regola con gli adempimenti contributivi, assicurative e previdenziali;</text:p>
        </text:list-item>
        <text:list-item>
          <text:p text:style-name="P53">non deve aver effettuato licenziamenti negli ultimi 12 mesi per<text:s/>lo stesso profilo salvo quelli per giusta causa o per giustificato motivo soggettivo e salvo specifici accordi sindacali con le organizzazioni territoriali più rappresentative, nei 12 mesi precedenti l'attivazione del tirocinio, ovvero non avere procedure<text:s/>di CIG straordinaria o in deroga in corso per lavoratori che rientrano nell’area professionale di riferimento del tirocinante, e nella medesima unità operativa;</text:p>
        </text:list-item>
        <text:list-item>
          <text:p text:style-name="P54">deve avere sede operativa presso cui sarà svolto il tirocinio nella Regione Molise;</text:p>
        </text:list-item>
      </text:list>
      <text:p text:style-name="P55"/>
      <text:list text:style-name="LFO12" text:continue-numbering="true">
        <text:list-item>
          <text:p text:style-name="P56">i tirocinanti, ai sensi dell’art. 2 comma 1 lett. a) del D.lgs. 81/2008 (Testo Unico sulla salute e sicurezza sul lavoro), devono essere intesi come “lavoratori” ai fini e agli effetti delle disposizioni del medesimo decreto;</text:p>
        </text:list-item>
        <text:list-item>
          <text:p text:style-name="P57"><text:span text:style-name="T58">il soggetto ospitante può accogliere ti</text:span><text:span text:style-name="T59">rocinanti in numero non superiore a quanto previsto dalla disciplina regionale</text:span><text:span text:style-name="T60"><text:note text:note-class="footnote" text:id="_ftn0"><text:note-citation>1</text:note-citation><text:note-body><text:p text:style-name="P61"><text:span text:style-name="T62"><text:s/>Ogni datore di lavoro pubblico e privato può ospitare tirocinanti nei limiti di seguito indicati:</text:span></text:p><text:list text:style-name="LFO13" text:continue-numbering="true"><text:list-item><text:p text:style-name="P63">sedi o unità operative prive di dipendenti a tempo indeterminato: un<text:s/>tirocinante;</text:p></text:list-item><text:list-item><text:p text:style-name="P64">sedi o unità operative con non più di cinque dipendenti a tempo indeterminato: un tirocinante;</text:p></text:list-item><text:list-item><text:p text:style-name="P65">sedi o unità operative con un numero di dipendenti a tempo indeterminato compreso tra sei e venti: non più di due tirocinanti contemporaneamente;</text:p></text:list-item><text:list-item><text:p text:style-name="P66"><text:span text:style-name="T67">se</text:span><text:span text:style-name="T68">di o unità operative con ventuno o più dipendenti a tempo indeterminato: tirocinanti in misura non superiore al dieci per cento dei suddetti dipendenti contemporaneamente, con arrotondamento all'unità superiore.</text:span></text:p></text:list-item></text:list></text:note-body></text:note></text:span><text:span text:style-name="T69">;</text:span></text:p>
        </text:list-item>
        <text:list-item>
          <text:p text:style-name="P70">il soggetto ospitante non può stipulare ulteriori Convenzioni qualora abbia già sottoscritto una o più Convenzioni per il numero massimo di tirocini attivabili previsto dalla disciplina regionale di cui sopra.</text:p>
        </text:list-item>
      </text:list>
      <text:p text:style-name="P71"/>
      <text:p text:style-name="P72"/>
      <text:p text:style-name="P73">si conviene quanto segue:</text:p>
      <text:p text:style-name="P74"/>
      <text:p text:style-name="P75">Articolo 1 – Oggetto della Convenzione</text:p>
      <text:p text:style-name="P76"/>
      <text:list text:style-name="LFO14" text:continue-numbering="true">
        <text:list-item>
          <text:p text:style-name="P77">Il soggetto<text:s/>ospitante si impegna ad accogliere presso le sue strutture n. ______ tirocinante/i.</text:p>
        </text:list-item>
        <text:list-item>
          <text:p text:style-name="P78">Alla presente Convenzione è allegato un Progetto formativo individuale per ciascun tirocinio. Nel Progetto formativo vengono definiti i contenuti, gli obiettivi formativi del tirocinio, le modalità e le regole di svolgimento dello stesso.</text:p>
        </text:list-item>
        <text:list-item>
          <text:p text:style-name="P79"><text:span text:style-name="T80">Il Progetto formativo costituisce parte integrante e sostanziale della Convenzione.</text:span></text:p>
        </text:list-item>
      </text:list>
      <text:p text:style-name="P81"/>
      <text:p text:style-name="P82">Articolo 2 – Obblighi del soggetto promotore<text:s/></text:p>
      <text:p text:style-name="P83"/>
      <text:p text:style-name="P84">Il soggetto promotore si impegna a:</text:p>
      <text:p text:style-name="P85"/>
      <text:list text:style-name="LFO15" text:continue-numbering="true">
        <text:list-item>
          <text:p text:style-name="P86">favorire<text:s/>l’attivazione dell’esperienza di tirocinio, supportando il soggetto ospitante e il tirocinante nella fase di avvio e nella gestione delle procedure amministrative e nella predisposizione del progetto formativo;</text:p>
        </text:list-item>
        <text:list-item>
          <text:p text:style-name="P87">collaborare con il soggetto ospitante ed il tirocinante alla redazione del progetto formativo; nel qual caso dovranno essere chiaramente specificate il profilo professionale, il processo produttivo nel quale verrà inserito il tirocinante, obiettivi e modalità di svolgimento del tirocinio, le competenze che verranno acquisite in relazione alla figura professionale di riferimento ed il percorso formativo che dovrà seguire presso il soggetto ospitante;</text:p>
        </text:list-item>
        <text:list-item>
          <text:p text:style-name="P88">individuare un tutor quale responsabile organizzativo del tirocinio, scelto tra i soggetti dotati di professionalità, capacità ed esperienza adeguate alle funzioni da svolgere, con funzioni di raccordo con il soggetto ospitante per monitorare l’attuazione del progetto formativo;<text:s/></text:p>
        </text:list-item>
        <text:list-item>
          <text:p text:style-name="P89">promuovere il buon andamento dell’esperienza di tirocinio attraverso un’azione<text:s/>di monitoraggio con il soggetto ospitante;</text:p>
        </text:list-item>
        <text:list-item>
          <text:p text:style-name="P90">rilasciare, anche sulla base della valutazione del soggetto ospitante, l’attestazione dei risultati, specificando le competenze acquisite; <text:s/></text:p>
        </text:list-item>
        <text:list-item>
          <text:p text:style-name="P91"><text:span text:style-name="T92">contribuire al monitoraggio territoriale dell’andamento dei tirocini pr</text:span><text:span text:style-name="T93">edisponendo con cadenza annuale un rapporto sintetico di analisi dei tirocini realizzati che evidenzi i risultati in termini di inserimento/reinserimento, nonché eventuali inosservanze da parte del soggetto ospitante, degli obblighi previsti dalla direttiv</text:span><text:span text:style-name="T94">a attuativa e dal piano formativo;</text:span></text:p>
        </text:list-item>
        <text:list-item>
          <text:p text:style-name="P95"><text:span text:style-name="T96">adempiere agli altri obblighi previsti a suo carico dal bando<text:s/></text:span><text:span text:style-name="T97">“tirocinio extra-curriculare Garanzia Giovani Molise”</text:span><text:span text:style-name="T98">.</text:span></text:p>
        </text:list-item>
      </text:list>
      <text:p text:style-name="P99"/>
      <text:p text:style-name="P100">Articolo 3 – Obblighi del soggetto ospitante<text:s/></text:p>
      <text:p text:style-name="P101"/>
      <text:p text:style-name="P102">Il soggetto ospitante si impegna a:</text:p>
      <text:p text:style-name="P103"/>
      <text:list text:style-name="LFO16" text:continue-numbering="true">
        <text:list-item>
          <text:p text:style-name="P104"><text:bookmark-start text:name="_Toc423947957"/><text:bookmark-start text:name="_Toc423966064"/><text:span text:style-name="T105">garantire il<text:s/></text:span><text:span text:style-name="T106">cofinanziamento nel pagamento dell’indennità tirocinio, quantificata nella misura minima di €. 150.000 mensile;</text:span></text:p>
        </text:list-item>
        <text:list-item>
          <text:p text:style-name="P107"><text:span text:style-name="T108">trasmettere, a mezzo PEC, (amministrazione.cert@unimol.it) all’Università degli Studi del Molise, alla conclusione del periodo di tirocinio, l’a</text:span><text:span text:style-name="T109">ttestazione di pagamento della quota di indennità di tirocinio di propria competenza;</text:span></text:p>
        </text:list-item>
        <text:list-item>
          <text:p text:style-name="P110"><text:span text:style-name="T111">garantire per ogni tirocinante ospitato, la copertura presso l’Inail contro gli infortuni sul lavoro e le malattie professionali, e la copertura presso idonea Compagnia a</text:span><text:span text:style-name="T112">ssicurativa per la responsabilità civile verso terzi</text:span><text:span text:style-name="T113"><text:note text:note-class="footnote" text:id="_ftn1"><text:note-citation>2</text:note-citation><text:note-body><text:p text:style-name="P114"><text:s/><text:span text:style-name="T115">Art. 12, comma 2 della Direttiva attuativa legge Regionale del 29 luglio 2013 n.13 art.7, “Nel caso in cui il soggetto promotore sia una pubblica amministrazione pubblica, nelle relative convenzioni v</text:span><text:span text:style-name="T116">engono definite le modalità attraverso le quali il soggetto ospitante può assumere l’onere delle coperture assicurative”. <text:s/></text:span></text:p></text:note-body></text:note></text:span><text:span text:style-name="T117">. Le coperture assicurative devono comprendere anche eventuali attività svolte dal tirocinante al di fuori dell’azienda rientranti ne</text:span><text:span text:style-name="T118">l Progetto formativo. In caso<text:s/></text:span><text:soft-page-break/><text:span text:style-name="T119">di incidente durante lo svolgimento del tirocinio, il soggetto ospitante si impegna a segnalare l'evento, entro i tempi previsti dalla normativa vigente, agli istituti assicurativi e al soggetto promotore. Le copie delle poliz</text:span><text:span text:style-name="T120">ze assicurative dovranno essere inviate all’Università degli Studi del Molise sette giorni prima la data d’inizio del tirocinio;<text:s/></text:span></text:p>
        </text:list-item>
        <text:list-item>
          <text:p text:style-name="P121">provvedere alle Comunicazioni obbligatorie di sua competenza e trasmetterne copia all’Università degli Studi del Molise;<text:s/><text:bookmark-start text:name="_Toc423947958"/><text:bookmark-start text:name="_Toc423966065"/><text:bookmark-end text:name="_Toc423947957"/><text:bookmark-end text:name="_Toc423966064"/></text:p>
        </text:list-item>
        <text:list-item>
          <text:p text:style-name="P122"><text:span text:style-name="T123">defi</text:span><text:span text:style-name="T124">nire e redigere il progetto formativo, in collaborazione con il soggetto promotore e il tirocinante, specificando chiaramente il profilo professionale e il processo produttivo al quale sarà assegnato il tirocinante ed il percorso formativo (attività previs</text:span><text:span text:style-name="T125">te e modalità di svolgimento) che dovrà seguire;</text:span><text:bookmark-end text:name="_Toc423947958"/><text:bookmark-end text:name="_Toc423966065"/></text:p>
        </text:list-item>
        <text:list-item>
          <text:p text:style-name="P126"><text:span text:style-name="T127">designare un tutor con funzioni di affiancamento al tirocinante sul luogo di lavoro, individuato tra i propri lavoratori in possesso di competenze professionali adeguate e coerenti con il progetto formativo<text:s/></text:span><text:span text:style-name="T128">individuale;</text:span></text:p>
        </text:list-item>
        <text:list-item>
          <text:p text:style-name="P129">mettere a disposizione del tirocinante tutte le attrezzature, strumentazioni ed equipaggiamenti idonei e necessari allo svolgimento delle attività assegnate;</text:p>
        </text:list-item>
        <text:list-item>
          <text:p text:style-name="P130"><text:bookmark-start text:name="_Toc423947959"/><text:bookmark-start text:name="_Toc423966066"/><text:span text:style-name="T131">non utilizzare i tirocinanti in orario notturno, né per sostituire i lavoratori con c</text:span><text:span text:style-name="T132">ontratti a termine nei periodi di picco delle attività, né per sostituire il personale nei periodi di malattia, maternità o ferie né per ricoprire ruoli necessari all’organizzazione</text:span><text:bookmark-end text:name="_Toc423947959"/><text:span text:style-name="T133">;</text:span><text:bookmark-end text:name="_Toc423966066"/></text:p>
        </text:list-item>
        <text:list-item>
          <text:p text:style-name="P134"><text:bookmark-start text:name="_Toc423966067"/><text:span text:style-name="T135">non utilizzare per tipologie di attività lavorative per le quali non sia<text:s/></text:span><text:span text:style-name="T136">necessario un periodo formativo né per attività che non siano coerenti con gli obiettivi formativi del tirocinio stesso;</text:span><text:bookmark-end text:name="_Toc423966067"/><text:span text:style-name="T137"><text:s/></text:span></text:p>
        </text:list-item>
        <text:list-item>
          <text:p text:style-name="P138"><text:span text:style-name="T139">non ospitare tirocinanti con i quali è già stato instaurato un precedente tirocinio extracurriculare. Tali disposizioni non si<text:s/></text:span><text:span text:style-name="T140">applicano nei confronti dei soggetti svantaggiati, di cui alla legge 381/1991 e nei confronti dei disabili, di cui alla legge n. 68/1999, sempre nel rispetto dei limiti massimi di durata previsti per i Tirocini – GG;</text:span></text:p>
        </text:list-item>
        <text:list-item>
          <text:p text:style-name="P141"><text:span text:style-name="T142">non ospitare tirocinanti con i quali è<text:s/></text:span><text:span text:style-name="T143">stato precedentemente instaurato un rapporto di lavoro, intendendosi qualsiasi tipologia di rapporto di lavoro o attività lavorativa soggette a comunicazione obbligatoria;</text:span></text:p>
        </text:list-item>
        <text:list-item>
          <text:p text:style-name="P144"><text:span text:style-name="T145">ritirare i registri presenze del tirocinante vidimati dal soggetto promotore, conser</text:span><text:span text:style-name="T146">varne gli originali debitamente e quotidianamente compilato, presso la sede del tirocinio e renderli disponibili a richiesta degli organi competenti;</text:span></text:p>
        </text:list-item>
        <text:list-item>
          <text:p text:style-name="P147">essere in regola con gli adempimenti contributivi, assicurativi e previdenziali previsti dalla legge;</text:p>
        </text:list-item>
        <text:list-item>
          <text:p text:style-name="P148"><text:span text:style-name="T149">esse</text:span><text:span text:style-name="T150">re in regola con la normativa in materia di tutela della salute e sicurezza sui luoghi di lavoro;</text:span></text:p>
        </text:list-item>
        <text:list-item>
          <text:p text:style-name="P151"><text:span text:style-name="T152">essere in regola con gli obblighi previsti dalla legge n. 68/99 in materia di assunzioni obbligatorie e non aver richiesto l’esonero, di cui all’art. 5, comma</text:span><text:span text:style-name="T153"><text:s/>3, della medesima legge;</text:span></text:p>
        </text:list-item>
        <text:list-item>
          <text:p text:style-name="P154">essere in regola con l’applicazione dei Contratti Collettivi Nazionale di Lavoro e territoriale, se previsto, sottoscritti dalla Organizzazioni Sindacali comparativamente più rappresentative a livello nazionale;</text:p>
        </text:list-item>
        <text:list-item>
          <text:p text:style-name="P155"><text:span text:style-name="T156">non aver effettuat</text:span><text:span text:style-name="T157">o licenziamenti, fatti salvi quelli per giusta causa e per giustificato motivo soggettivo e fatti salvi specifici accordi sindacali con le organizzazioni territoriali più rappresentative, nei 12 mesi precedenti l’attivazione del tirocinio, ovvero non avere</text:span><text:span text:style-name="T158"><text:s/>in corso procedure di CIG straordinaria o in deroga per attività equivalenti a quelle del tirocinio, nella medesima unità operativa;</text:span></text:p>
        </text:list-item>
        <text:list-item>
          <text:p text:style-name="P159"><text:span text:style-name="T160">comunicare al soggetto promotore l’eventuale assunzione del tirocinante al termine del periodo di tirocinio;</text:span></text:p>
        </text:list-item>
        <text:list-item>
          <text:p text:style-name="P161">trasmettere,<text:s/>a mezzo PEC, (amministrazione.cert@unimol.it) entro il giorno 5 del mese successivo alla conclusione del tirocinio, i seguenti strumenti di monitoraggio e verifica dell’andamento e degli esiti formativi del tirocinio:<text:s/></text:p>
        </text:list-item>
      </text:list>
      <text:list text:style-name="LFO17" text:continue-numbering="true">
        <text:list-item>
          <text:p text:style-name="P162"><text:span text:style-name="T163">l’attestazione di pagamento della<text:s/></text:span><text:span text:style-name="T164">quota di indennità di tirocinio di propria competenza;<text:s/></text:span></text:p>
        </text:list-item>
        <text:list-item>
          <text:p text:style-name="P165"><text:span text:style-name="T166">relazione finale<text:s/></text:span><text:span text:style-name="T167">attestante la regolarità delle attività svolte;<text:s/></text:span></text:p>
        </text:list-item>
        <text:list-item>
          <text:p text:style-name="P168">questionario di fine tirocinio del soggetto ospitante;</text:p>
        </text:list-item>
        <text:list-item>
          <text:p text:style-name="P169">questionario di fine tirocinio del tirocinante;</text:p>
        </text:list-item>
        <text:list-item>
          <text:p text:style-name="P170">attestato dei risultati;</text:p>
        </text:list-item>
      </text:list>
      <text:p text:style-name="P171"/>
      <text:list text:style-name="LFO16" text:continue-numbering="true">
        <text:list-item>
          <text:p text:style-name="P172">trasmettere, a mezzo PEC, entro il giorno 2 di ogni mese il PDF del registro attestante i giorni e le ore di presenza mensili presso il soggetto ospitante;</text:p>
        </text:list-item>
        <text:list-item>
          <text:p text:style-name="P173">adempiere agli altri obblighi previsti a suo carico dall’Avviso “Tirocinio extra-curriculare Garanzia Giovani Molise”.</text:p>
        </text:list-item>
      </text:list>
      <text:p text:style-name="P174"/>
      <text:p text:style-name="P175">I soggetti ospitanti, presso le proprie sedi o unità operative, possono sottoscrivere un numero di progetti formativi nel rispetto dei seguenti limiti:</text:p>
      <text:list text:style-name="LFO18" text:continue-numbering="true">
        <text:list-item>
          <text:p text:style-name="P176"><text:bookmark-start text:name="_Toc423947960"/><text:bookmark-start text:name="_Toc423966069"/>da 0 a 5 dipendenti a tempo indeterminato: 1 tirocinante;<text:bookmark-end text:name="_Toc423947960"/><text:bookmark-end text:name="_Toc423966069"/></text:p>
        </text:list-item>
        <text:list-item>
          <text:p text:style-name="P177"><text:bookmark-start text:name="_Toc423947961"/><text:bookmark-start text:name="_Toc423966070"/>da 6 a 20 dipendenti a tempo<text:s/>indeterminato: 2 tirocinanti;<text:bookmark-end text:name="_Toc423947961"/><text:bookmark-end text:name="_Toc423966070"/></text:p>
        </text:list-item>
        <text:list-item>
          <text:p text:style-name="P178"><text:bookmark-start text:name="_Toc423947962"/><text:bookmark-start text:name="_Toc423966071"/><text:span text:style-name="T179">21 o più dipendenti a tempo indeterminato: un numero di tirocinanti pari al 10% dei dipendenti. (Qualora il calcolo della percentuale massima dia luogo a frazioni di unità, esse vanno arrotondate all’unità superiore solo quand</text:span><text:span text:style-name="T180">o la frazione è uguale o superiore a 0,5).</text:span><text:bookmark-end text:name="_Toc423947962"/><text:bookmark-end text:name="_Toc423966071"/></text:p>
        </text:list-item>
      </text:list>
      <text:p text:style-name="P181"/>
      <text:p text:style-name="P182">Articolo 4 – Tutorato</text:p>
      <text:p text:style-name="P183"/>
      <text:p text:style-name="P184">Tutor del soggetto promotore:<text:s/></text:p>
      <text:p text:style-name="P185">L’Università degli Studi del Molise, in qualità di soggetto promotore, designa un tutor, quale responsabile organizzativo del tirocinio, con i compiti di:</text:p>
      <text:list text:style-name="LFO16" text:continue-numbering="true">
        <text:list-item>
          <text:p text:style-name="P186">assistere e supportare il tirocinante per l’intera durata del tirocinio;<text:bookmark-start text:name="_Toc423947968"/></text:p>
        </text:list-item>
        <text:list-item>
          <text:p text:style-name="P187"><text:span text:style-name="T188">monitorare e verificare l’attuazione del progetto formativo secondo il programma concordato e mediante il confronto con il tirocinante e con il soggetto ospitante;</text:span><text:bookmark-start text:name="_Toc423947969"/><text:bookmark-end text:name="_Toc423947968"/></text:p>
        </text:list-item>
        <text:list-item>
          <text:p text:style-name="P189">vistare il registro<text:s/>delle presenze del tirocinante;</text:p>
        </text:list-item>
        <text:list-item>
          <text:p text:style-name="P190">vidimare preventivamente il registro presenze del tirocinante;</text:p>
        </text:list-item>
        <text:list-item>
          <text:p text:style-name="P191">intervenire tempestivamente per risolvere eventuali criticità.<text:bookmark-end text:name="_Toc423947969"/><text:s/><text:bookmark-start text:name="_Toc423947970"/></text:p>
        </text:list-item>
      </text:list>
      <text:p text:style-name="P192"/>
      <text:p text:style-name="P193">Tutor del soggetto ospitante:<text:s/></text:p>
      <text:p text:style-name="P194"><text:span text:style-name="T195">Il soggetto ospitante designa un tutor, quale responsabile dell’</text:span><text:span text:style-name="T196">attuazione del progetto formativo, con compiti di:</text:span><text:bookmark-end text:name="_Toc423947970"/><text:span text:style-name="T197"><text:s/></text:span></text:p>
      <text:list text:style-name="LFO16" text:continue-numbering="true">
        <text:list-item>
          <text:p text:style-name="P198"><text:bookmark-start text:name="_Toc423947971"/>affiancare e supportare il tirocinante per l’intera durata del tirocinio;<text:bookmark-end text:name="_Toc423947971"/></text:p>
        </text:list-item>
        <text:list-item>
          <text:p text:style-name="P199"><text:span text:style-name="T200">garantire la necessaria assistenza tecnica e formativa ai fini dell’acquisizione delle competenze previste dal progetto formativo.</text:span><text:span text:style-name="T201"><text:s/>Il tutor del soggetto ospitante è individuato tra i lavoratori in possesso di competenze professionali adeguate e coerenti<text:s/></text:span><text:bookmark-start text:name="_Toc423947972"/><text:span text:style-name="T202">con il piano di formazione del tirocinio.</text:span><text:bookmark-end text:name="_Toc423947972"/><text:span text:style-name="T203"><text:s/></text:span></text:p>
        </text:list-item>
        <text:list-item>
          <text:p text:style-name="P204"><text:bookmark-start text:name="_Toc423947974"/>assicurare la realizzazione del percorso di tirocinio secondo quanto previsto dal progetto formativo;<text:bookmark-end text:name="_Toc423947974"/></text:p>
        </text:list-item>
        <text:list-item>
          <text:p text:style-name="P205"><text:bookmark-start text:name="_Toc423947976"/>vistare e controfirmare il registro presenze del tirocinante, attestante le presenze giornaliere ed il numero di ore svolte, ai fini della veridicità delle dichiarazioni in esso contenute;<text:bookmark-end text:name="_Toc423947976"/></text:p>
        </text:list-item>
        <text:list-item>
          <text:p text:style-name="P206">elaborare la relazione intermedia e la relazione finale che attesti la regolarità delle attività svolte con particolare riferimento al progetto formativo ed al numero delle ore di tirocinio effettuate;</text:p>
        </text:list-item>
        <text:list-item>
          <text:p text:style-name="P207"><text:bookmark-start text:name="_Toc423947978"/>concordare con il tirocinante un’articolazione oraria di svolgimento del tirocinio nel rispetto dei massimali mensili stabiliti dal presenta Avviso;<text:bookmark-end text:name="_Toc423947978"/></text:p>
        </text:list-item>
        <text:list-item>
          <text:p text:style-name="P208"><text:bookmark-start text:name="_Toc423947979"/>non impiegare, in ogni caso, il tirocinante in orario notturno;<text:bookmark-end text:name="_Toc423947979"/></text:p>
        </text:list-item>
        <text:list-item>
          <text:p text:style-name="P209"><text:bookmark-start text:name="_Toc423947980"/>garantire al tirocinante le stesse tutele e informazioni in materia di igiene e sicurezza sui luoghi di lavoro;<text:bookmark-end text:name="_Toc423947980"/></text:p>
        </text:list-item>
        <text:list-item>
          <text:p text:style-name="P210"><text:bookmark-start text:name="_Toc423947981"/><text:span text:style-name="T211">mettere a disposizione del tirocinante<text:s/></text:span><text:span text:style-name="T212">tutte le attrezzature, strumentazioni ed equipaggiamenti idonei e necessari allo svolgimento delle attività assegnate;</text:span><text:bookmark-end text:name="_Toc423947981"/></text:p>
        </text:list-item>
        <text:list-item>
          <text:p text:style-name="P213"><text:bookmark-start text:name="_Toc423947982"/>valutare, in collaborazione con il soggetto promotore, l’esperienza svolta dal tirocinante ai fini del rilascio dell’attestazione<text:s/>dell’attività svolta.<text:bookmark-end text:name="_Toc423947982"/><text:s/><text:bookmark-start text:name="_Toc423947983"/><text:bookmark-start text:name="_Toc423966076"/></text:p>
        </text:list-item>
      </text:list>
      <text:p text:style-name="P214"/>
      <text:p text:style-name="P215">In caso di assenza prolungata del tutor, il soggetto ospitante è tenuto ad individuare un sostituto che sia in grado di assicurare il conseguimento degli obiettivi previsti dal progetto e di darne tempestiva comunicazione all’Università degli Studi del Molise.<text:bookmark-end text:name="_Toc423947983"/><text:bookmark-end text:name="_Toc423966076"/><text:s/></text:p>
      <text:p text:style-name="P216"/>
      <text:p text:style-name="P217">Articolo 5 – Diritti e doveri del tirocinante<text:s/></text:p>
      <text:p text:style-name="P218"/>
      <text:p text:style-name="P219">Al tirocinante, durante lo svolgimento del tirocinio sono riconosciuti i seguenti diritti:<text:bookmark-start text:name="_Toc423947986"/><text:bookmark-start text:name="_Toc423966079"/></text:p>
      <text:list text:style-name="LFO19" text:continue-numbering="true">
        <text:list-item>
          <text:p text:style-name="P220"><text:span text:style-name="T221">non essere soggetto alle normative contrattuali e di legge previste per i lavoratori<text:s/></text:span><text:span text:style-name="T222">subordinati, in quanto il tirocinio non costituisce rapporto di lavoro subordinato;</text:span><text:bookmark-start text:name="_Toc423947987"/><text:bookmark-start text:name="_Toc423966080"/><text:bookmark-end text:name="_Toc423947986"/><text:bookmark-end text:name="_Toc423966079"/></text:p>
        </text:list-item>
        <text:list-item>
          <text:p text:style-name="P223">non essere adibito ad attività ripetitive, prive di contenuto formativo;<text:bookmark-start text:name="_Toc423947988"/><text:bookmark-start text:name="_Toc423966081"/><text:bookmark-end text:name="_Toc423947987"/><text:bookmark-end text:name="_Toc423966080"/></text:p>
        </text:list-item>
        <text:list-item>
          <text:p text:style-name="P224">non svolgere le attività del tirocinio in orario notturno;<text:bookmark-start text:name="_Toc423947989"/><text:bookmark-start text:name="_Toc423966082"/><text:bookmark-end text:name="_Toc423947988"/><text:bookmark-end text:name="_Toc423966081"/></text:p>
        </text:list-item>
        <text:list-item>
          <text:p text:style-name="P225"><text:span text:style-name="T226">essere impegnato su un’articolazione ora</text:span><text:span text:style-name="T227">ria settimanale che rispetti gli orari e le giornate di accesso</text:span><text:bookmark-start text:name="_Toc423947990"/><text:bookmark-start text:name="_Toc423966083"/><text:bookmark-end text:name="_Toc423947989"/><text:bookmark-end text:name="_Toc423966082"/><text:span text:style-name="T228"><text:s/>al soggetto ospitante indicati nel progetto formativo e comunque nel rispetto dei limiti previsti dall’art. 8 del presente Avviso;</text:span><text:bookmark-start text:name="_Toc423947991"/><text:bookmark-start text:name="_Toc423966084"/><text:bookmark-end text:name="_Toc423947990"/><text:bookmark-end text:name="_Toc423966083"/></text:p>
        </text:list-item>
        <text:list-item>
          <text:p text:style-name="P229">usufruire di una giornata di riposo settimanale che può corrispondere a quella prevista per i dipendenti del soggetto ospitante;<text:bookmark-start text:name="_Toc423947992"/><text:bookmark-start text:name="_Toc423966085"/><text:bookmark-end text:name="_Toc423947991"/><text:bookmark-end text:name="_Toc423966084"/></text:p>
        </text:list-item>
        <text:list-item>
          <text:p text:style-name="P230">percepire l’indennità di partecipazione secondo le modalità definite al successivo art. 11;<text:bookmark-start text:name="_Toc423947993"/><text:bookmark-start text:name="_Toc423966086"/><text:bookmark-end text:name="_Toc423947992"/><text:bookmark-end text:name="_Toc423966085"/></text:p>
        </text:list-item>
        <text:list-item>
          <text:p text:style-name="P231"><text:bookmark-start text:name="_Toc423947994"/><text:bookmark-start text:name="_Toc423966087"/><text:bookmark-end text:name="_Toc423947993"/><text:bookmark-end text:name="_Toc423966086"/>acquisire l’attestazione da parte del soggetto ospitante delle competenze acquisite nel corso del tirocinio;<text:bookmark-start text:name="_Toc423947995"/><text:bookmark-start text:name="_Toc423966088"/><text:bookmark-end text:name="_Toc423947994"/><text:bookmark-end text:name="_Toc423966087"/></text:p>
        </text:list-item>
        <text:list-item>
          <text:p text:style-name="P232"><text:span text:style-name="T233">interrompere il tirocinio in qualsiasi momento, previa comunicazione scritta al tutor aziendale ed al tutor del soggetto promotore.</text:span><text:bookmark-end text:name="_Toc423947995"/><text:bookmark-end text:name="_Toc423966088"/></text:p>
        </text:list-item>
      </text:list>
      <text:p text:style-name="P234"><text:bookmark-start text:name="_Toc423966089"/></text:p>
      <text:soft-page-break/>
      <text:p text:style-name="P235">Il Tirocinante è tenuto a:<text:bookmark-end text:name="_Toc423966089"/><text:s/></text:p>
      <text:list text:style-name="LFO20" text:continue-numbering="true">
        <text:list-item>
          <text:p text:style-name="P236"><text:span text:style-name="T237">svolgere le attività previste dal progetto formativo, osservando gli orari concord</text:span><text:span text:style-name="T238">ati e rispettando i regolamenti aziendali;</text:span></text:p>
        </text:list-item>
        <text:list-item>
          <text:p text:style-name="P239">osservare le disposizioni organizzative previste per le attività di lavoro e di formazione del tirocinio;</text:p>
        </text:list-item>
        <text:list-item>
          <text:p text:style-name="P240">evitare comportamenti che, per la natura e le possibili conseguenze, risultino in contrasto con i doveri connessi alle finalità del tirocinio;</text:p>
        </text:list-item>
        <text:list-item>
          <text:p text:style-name="P241"><text:span text:style-name="T242">seguire le indicazioni dei tutor e fare riferimento ad essi per qualsiasi esigenza di tipo organizzativo;</text:span></text:p>
        </text:list-item>
        <text:list-item>
          <text:p text:style-name="P243">mantenere la necessaria riservatezza per quanto attiene a dati, informazioni o conoscenze in merito ai processi produttivi e prodotti, acquisiti durante lo svolgimento del tirocinio;</text:p>
        </text:list-item>
        <text:list-item>
          <text:p text:style-name="P244"><text:span text:style-name="T245">comunicare preventivamente al soggetto ospitante eventuali assenze tramite gli appositi allegati;</text:span></text:p>
        </text:list-item>
        <text:list-item>
          <text:p text:style-name="P246">comunicare tempestivamente all’Università l’interruzione del tirocinio tramite gli appositi allegati.</text:p>
        </text:list-item>
      </text:list>
      <text:p text:style-name="P247"/>
      <text:p text:style-name="P248">Art. 6 – Garanzie assicurative</text:p>
      <text:p text:style-name="P249"/>
      <text:p text:style-name="P250">Ogni tirocinante è assicurato a cura del soggetto ospitante:</text:p>
      <text:p text:style-name="P251"/>
      <text:p text:style-name="P252">presso l’Inail contro gli infortuni sul lavoro e le malattie professionali da<text:s/></text:p>
      <text:p text:style-name="P253"><text:s text:c="6"/>…………………………………………………………………………………………..</text:p>
      <text:p text:style-name="P254"/>
      <text:p text:style-name="P255">presso idonea compagnia<text:s/>assicurativa per la responsabilità civile verso terzi da<text:s/></text:p>
      <text:p text:style-name="P256"><text:s text:c="6"/>……………………….…………………………………………………………………<text:s/>.</text:p>
      <text:p text:style-name="P257"/>
      <text:p text:style-name="P258">Art. 7 – Comunicazioni<text:s/></text:p>
      <text:p text:style-name="P259"/>
      <text:p text:style-name="P260">Le parti concordano che:</text:p>
      <text:list text:style-name="LFO21" text:continue-numbering="true">
        <text:list-item>
          <text:p text:style-name="P261">il soggetto ospitante provvede alle Comunicazioni obbligatorie di avvio, proroga o cessazione del tirocinio<text:s/>secondo le modalità previste dalla normativa vigente.</text:p>
        </text:list-item>
        <text:list-item>
          <text:p text:style-name="P262">il soggetto promotore, entro e non oltre gg. 30 dall’avvio del tirocinio, dovrà far pervenire alla RSU Interna e alle Associazioni sindacali maggiormente rappresentative a livello regionale copia della<text:s/>convenzione e del relativo progetto formativo.<text:s/></text:p>
        </text:list-item>
      </text:list>
      <text:p text:style-name="P263"/>
      <text:p text:style-name="P264"/>
      <text:p text:style-name="P265">Art. 8 – Durata del tirocinio ed indennità</text:p>
      <text:p text:style-name="P266"/>
      <text:p text:style-name="P267"><text:span text:style-name="T268">La durata massima del tirocinio è di mesi 6 per un totale di 540 ore, suddivise in non più di 90 ore mensili e non più di 30 ore settimanali. La durata del<text:s/></text:span><text:span text:style-name="T269">tirocinio può essere elevata a mesi 12 per i<text:s/></text:span><text:soft-page-break/><text:span text:style-name="T270">giovani disabili di cui alla Legge n. 68/1999 e per i giovani svantaggiati di cui alla Legge n. 381/1991</text:span><text:span text:style-name="T271"><text:note text:note-class="footnote" text:id="_ftn2"><text:note-citation>3</text:note-citation><text:note-body><text:p text:style-name="P272"><text:s/><text:span text:style-name="T273">In tal caso l’indennità complessiva massima sarà di € 3.600,00 corrisposta dell’Inps e € 1.800,00 dal s</text:span><text:span text:style-name="T274">oggetto ospitante.</text:span></text:p></text:note-body></text:note></text:span><text:span text:style-name="T275">.</text:span></text:p>
      <text:p text:style-name="P276">Al tirocinante è riconosciuta un’indennità mensile di € 450,00 lordi, fino ad un massimo di 6 mesi, corrisposta secondo i seguenti parametri di compartecipazione:</text:p>
      <text:list text:style-name="LFO22" text:continue-numbering="true">
        <text:list-item>
          <text:p text:style-name="P277"><text:span text:style-name="T278">€ 300,00 lordi mensili, fino ad un massimo di 6 mesi (pari a 1.800,00<text:s/></text:span><text:span text:style-name="T279">euro) erogati direttamente dall’INPS;<text:s/></text:span></text:p>
        </text:list-item>
        <text:list-item>
          <text:p text:style-name="P280"><text:span text:style-name="T281">€150,00 lordi mensili, in base alla normativa regionale in materia di tirocini L. R. n. 13 del 29 luglio 2013 e sulla base delle nuove schede Ministeriali descrittive delle misure attuate nell’ambito del PON IOG (Sche</text:span><text:span text:style-name="T282">da 5 tirocini extra- curriculare) fino a un massimo di 6 mesi (pari a 900,00 euro), corrisposti direttamente al tirocinante dal soggetto ospitante che, alla conclusione del tirocinio, è tenuto a trasmettere le attestazioni di pagamento dell’indennità dell’</text:span><text:span text:style-name="T283">intero periodo del tirocinio.<text:s/></text:span></text:p>
        </text:list-item>
      </text:list>
      <text:p text:style-name="P284">L’indennità di partecipazione sarà corrisposta al tirocinante esclusivamente per i mesi in cui il tirocinante abbia espletato almeno l’80% delle 90 ore mensili di tirocinio previste nel progetto formativo.</text:p>
      <text:p text:style-name="P285">Si precisa che l’indennità di partecipazione corrisposta al tirocinante:</text:p>
      <text:list text:style-name="LFO23" text:continue-numbering="true">
        <text:list-item>
          <text:p text:style-name="P286">non determina in nessun modo la costituzione di un rapporto di lavoro, essendo finalizzata esclusivamente a supportare l’esperienza di tirocinio;</text:p>
        </text:list-item>
        <text:list-item>
          <text:p text:style-name="P287">sotto il profilo fiscale ha natura di reddito assimilato<text:s/>al reddito di lavoro dipendente;</text:p>
        </text:list-item>
        <text:list-item>
          <text:p text:style-name="P288"><text:span text:style-name="T289">non comporta, in ogni caso, la perdita dello stato di disoccupazione posseduto dal tirocinante;</text:span></text:p>
        </text:list-item>
        <text:list-item>
          <text:p text:style-name="P290"><text:span text:style-name="T291">non dà luogo a trattamenti previdenziali e/o assistenziali, a valutazioni o riconoscimenti giuridici ed economici, né a ricono</text:span><text:span text:style-name="T292">scimenti automatici ai fini previdenziali;</text:span></text:p>
        </text:list-item>
        <text:list-item>
          <text:p text:style-name="P293">è riconosciuta, per i tirocini effettuati da disabili e persone svantaggiate, esclusivamente per tirocini attivati al di fuori delle quote d’obbligo previste dalla L. 68/1999, secondo quanto previsto dal comma 12<text:s/>dell’art. 4 della Legge n. 92/2012, che afferma che gli incentivi non spettano se l’assunzione costituisce attuazione di un obbligo scaturente dalla legge o dalla contrattazione collettiva;</text:p>
        </text:list-item>
        <text:list-item>
          <text:p text:style-name="P294">è corrisposta dall’INPS, direttamente al tirocinante, per periodicità di tirocinio già svolte, nei limiti delle risorse finanziarie disponibili con accredito sul conto corrente bancario indicato dal ragazzo o, qualora non fosse indicato un codice IBAN, tramite bonifico cd. “domiciliato”, cioè a mezzo Ufficio Postale (competente in base alla residenza/domicilio, individuato tramite<text:s/><text:soft-page-break/>il codice di avviamento postale indicato dal tirocinante) che provvede ad inviare all’interessato la comunicazione finalizzata all’incasso dell’importo spettante.</text:p>
        </text:list-item>
      </text:list>
      <text:p text:style-name="P295">La mancata corresponsione dell’indennità comporta una sanzione amministrativa il cui ammontare è proporzionato alla gravità dell’illecito commesso.</text:p>
      <text:p text:style-name="P296"/>
      <text:p text:style-name="P297"/>
      <text:p text:style-name="P298">Art. 9 – Durata della Convenzione</text:p>
      <text:p text:style-name="P299"/>
      <text:p text:style-name="P300">La presente Convenzione ha durata dal ______________ al ________________ e gli impegni assunti<text:s/>dalle parti permangono fino alla data di conclusione dei tirocini attivati e delle loro eventuali successive proroghe.</text:p>
      <text:p text:style-name="P301"/>
      <text:p text:style-name="P302">Art. 10 –<text:s/><text:bookmark-start text:name="_Toc424889678"/>Eventi: interruzioni, sospensioni<text:bookmark-end text:name="_Toc424889678"/><text:s/>e malattia</text:p>
      <text:p text:style-name="P303"><text:span text:style-name="T304">Possono essere causa di<text:s/></text:span><text:span text:style-name="T305">interruzione</text:span><text:span text:style-name="T306"><text:s/>anticipata del tirocinio:</text:span></text:p>
      <text:list text:style-name="LFO24" text:continue-numbering="true">
        <text:list-item>
          <text:p text:style-name="P307">la rinuncia espressa e motivata del tirocinante che comporterà la successiva cancellazione dal Programma Garanza Giovani;</text:p>
        </text:list-item>
        <text:list-item>
          <text:p text:style-name="P308">la rinuncia espressa e motivata del soggetto ospitante;</text:p>
        </text:list-item>
        <text:list-item>
          <text:p text:style-name="P309">la perdita da parte del tirocinante dei requisiti necessari per la partecipazione al Programma Garanza Giovani;</text:p>
        </text:list-item>
        <text:list-item>
          <text:p text:style-name="P310"><text:span text:style-name="T311">il mancato rispetto da parte del tirocinante o del soggetto ospitante delle disposizioni definite nell’ Avviso pubblico e delle regole previste dalla normativa regionale sui tirocini.</text:span></text:p>
        </text:list-item>
      </text:list>
      <text:p text:style-name="P312">In particolare il soggetto ospitante può interrompere il<text:s/>tirocinio, previa comunicazione scritta al tirocinante e all’Università degli Studi del Molise, nei seguenti casi:</text:p>
      <text:list text:style-name="LFO25" text:continue-numbering="true">
        <text:list-item>
          <text:p text:style-name="P313">assenza del tirocinante ingiustificata e non comunicata per 5 giorni lavorativi continuativi;</text:p>
        </text:list-item>
        <text:list-item>
          <text:p text:style-name="P314"><text:span text:style-name="T315">comportamenti del tirocinante tali da far veni</text:span><text:span text:style-name="T316">r meno le finalità del progetto formativo o lesivi dei diritti o interessi del soggetto ospitante, mancato rispetto da parte del tirocinante dei regolamenti aziendali o delle norme in materia di sicurezza.</text:span></text:p>
        </text:list-item>
      </text:list>
      <text:p text:style-name="P317">L’interruzione del tirocinio, per qualunque delle<text:s/>motivazioni sopra esposte, comporta sempre la cessazione dell’erogazione del sostegno economico a partire dalla data di interruzione.</text:p>
      <text:p text:style-name="P318">In caso di fermo totale dell’attività dell’azienda nel periodo feriale per un massimo di 15 giorni le ore di assenza non dovranno essere recuperate.<text:s/></text:p>
      <text:p text:style-name="P319"><text:span text:style-name="T320">In caso di<text:s/></text:span><text:span text:style-name="T321">assenza per malattia o infortunio</text:span><text:span text:style-name="T322"><text:s/>con certificato medico:</text:span></text:p>
      <text:soft-page-break/>
      <text:list text:style-name="LFO26" text:continue-numbering="true">
        <text:list-item>
          <text:p text:style-name="P323">per un periodo di 1 mese continuativo, fino ad un massimo di 5 mesi come previsto dall’art. 3 della Legge regionale del 29 luglio 2013 n. 13, il tirocinio<text:s/>potrà essere sospeso ed il periodo recuperato al termine dei 6 mesi. Nel caso in cui le ore non fossero recuperate l’indennità non sarà corrisposta;</text:p>
        </text:list-item>
        <text:list-item>
          <text:p text:style-name="P324"><text:span text:style-name="T325">per un periodo inferiore ad 1 mese</text:span><text:span text:style-name="T326"><text:s/></text:span><text:span text:style-name="T327">le ore di assenza non dovranno essere recuperate e l’indennità verrà ugu</text:span><text:span text:style-name="T328">almente corrisposta.</text:span></text:p>
        </text:list-item>
      </text:list>
      <text:p text:style-name="P329"><text:span text:style-name="T330">Se l’Università, in seguito alle attività di monitoraggio, e ad attenta valutazione, dovesse rilevare l’impossibilità della prosecuzione del tirocinio per cause imputabili al soggetto ospitante, lo deve comunicare all’Agenzia Regionale</text:span><text:span text:style-name="T331"><text:s/>Molise Lavoro. Se l’interruzione avviene nei primi tre mesi, occorre garantire al tirocinante una nuova offerta formativa</text:span><text:span text:style-name="T332">.</text:span></text:p>
      <text:p text:style-name="P333"/>
      <text:p text:style-name="P334">Art. 11 – Trattamento dati personali</text:p>
      <text:p text:style-name="P335">Le Parti dichiarano reciprocamente di essere informate e di acconsentire espressamente che i<text:s/>dati personali concernenti i firmatari della presente Convenzione comunque raccolti in conseguenza e nel corso dell’esecuzione della Convenzione vengano trattati esclusivamente per le finalità della stessa. Titolari del trattamento sono rispettivamente il<text:s/>soggetto ospitante e il soggetto promotore. <text:s/></text:p>
      <text:p text:style-name="P336"/>
      <text:p text:style-name="P337"/>
      <text:p text:style-name="P338">Art. 12 – Rinvio</text:p>
      <text:p text:style-name="P339">Per tutto quanto non previsto dalla presente Convenzione, le parti fanno riferimento alla legislazione vigente in materia e all’Avviso “Tirocinio extra-curriculare Garanzia Giovani Molise”.</text:p>
      <text:p text:style-name="P340"/>
      <text:p text:style-name="P341"/>
      <text:p text:style-name="P342"/>
      <text:p text:style-name="P343">Luogo_________________________________, data __________________.</text:p>
      <text:p text:style-name="P344"/>
      <text:p text:style-name="P345"/>
      <text:p text:style-name="P346"/>
      <text:p text:style-name="P347"/>
      <text:p text:style-name="P348"><text:span text:style-name="T349">Timbro e firma per il soggetto promotore</text:span><text:span text:style-name="T350"><text:s text:c="26"/>Timbro e firma per il soggetto ospitante<text:s/></text:span></text:p>
      <text:p text:style-name="P351"/>
      <text:p text:style-name="P352"><text:s text:c="10"/>Il Delegato del Rettore</text:p>
      <text:p text:style-name="P353"><text:span text:style-name="T354"><text:s text:c="4"/>Prof. Giovanni<text:s/></text:span><text:span text:style-name="T355">MADDALENA <text:s text:c="12"/></text:span><text:span text:style-name="T356"><text:s text:c="33"/>___________________________________</text:span></text:p>
      <text:p text:style-name="P357"/>
      <text:p text:style-name="P358"/>
      <text:p text:style-name="P359"/>
      <text:p text:style-name="P360"><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Corpotesto" style:auto-update="true"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style:language-asian="ar" style:country-asian="SA" fo:hyphenate="false"/>
    </style:style>
    <style:style style:name="Normale" style:display-name="Normale" style:family="paragraph">
      <style:paragraph-properties fo:margin-bottom="0.1388in" fo:line-height="115%"/>
      <style:text-properties style:font-name="Calibri" style:font-name-complex="Calibri" fo:font-size="11pt" style:font-size-asian="11pt" style:font-size-complex="11pt" fo:hyphenate="false"/>
    </style:style>
    <style:style style:name="Car.predefinitoparagrafo" style:display-name="Car. predefinito paragrafo"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ile3" style:display-name="Stile3" style:family="paragraph" style:parent-style-name="Normale" style:auto-update="true"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ar" style:country-asian="SA" fo:hyphenate="false"/>
    </style:style>
    <style:style style:name="Stile4" style:display-name="Stile4" style:family="paragraph" style:parent-style-name="Titolo2" style:auto-update="true" style:default-outline-level="2">
      <style:paragraph-properties fo:text-align="justify" fo:line-height="100%"/>
      <style:text-properties style:font-size-complex="11pt" style:language-asian="ar" style:country-asian="SA" fo:hyphenate="false"/>
    </style:style>
    <style:style style:name="Stile5" style:display-name="Stile5" style:family="paragraph" style:parent-style-name="Stile4" style:auto-update="true" style:default-outline-level="2">
      <style:text-properties fo:hyphenate="false"/>
    </style:style>
    <style:style style:name="Stile6" style:display-name="Stile6" style:family="paragraph" style:parent-style-name="Stile5" style:auto-update="true" style:list-style-name="LFO4" style:default-outline-level="2">
      <style:text-properties fo:hyphenate="false"/>
    </style:style>
    <style:style style:name="Corpotesto" style:display-name="Corpo testo" style:family="paragraph" style:parent-style-name="Normale">
      <style:paragraph-properties fo:margin-bottom="0.0833in"/>
      <style:text-properties fo:hyphenate="false"/>
    </style:style>
    <style:style style:name="Stile7" style:display-name="Stile7" style:family="paragraph" style:parent-style-name="Titolo3" style:auto-update="true" style:list-style-name="LFO6" style:default-outline-level="3">
      <style:paragraph-properties fo:line-height="100%"/>
      <style:text-properties style:font-name-asian="Lucida Sans Unicode"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fo:language="it" fo:country="IT" style:language-asian="en" style:country-asian="US" style:language-complex="ar" style:country-complex="SA"/>
    </style:style>
    <style:style style:name="Rimandonotaapièdipagina" style:display-name="Rimando nota a piè di pagina" style:family="text">
      <style:text-properties style:text-position="super 65%"/>
    </style:style>
    <style:style style:name="Corpotesto1" style:display-name="Corpo testo1" style:family="paragraph" style:parent-style-name="Normale">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style:font-name-complex="Calibri"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complex="Calibri" fo:font-size="11pt" style:font-size-asian="11pt" style:font-size-complex="11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Carattere" style:display-name="Paragrafo elenco Carattere" style:family="text">
      <style:text-properties style:font-name="Calibri" style:font-name-complex="Calibri" fo:font-size="11pt" style:font-size-asian="11pt" style:font-size-complex="11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ile8" style:display-name="Stile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style:display-name="LFO4">
      <text:list-level-style-number text:leve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complex="Symbol" style:letter-kerning="true" style:font-size-complex="11pt"/>
    </style:style>
    <style:style style:name="WW_CharLFO8LVL4" style:family="text">
      <style:text-properties style:font-name-complex="Symbol" style:letter-kerning="true" style:font-size-complex="11pt"/>
    </style:style>
    <style:style style:name="WW_CharLFO8LVL7" style:family="text">
      <style:text-properties style:font-name-complex="Symbol" style:letter-kerning="true" style:font-size-complex="11pt"/>
    </style:style>
    <text:list-style style:name="LFO6" style:display-name="LFO6">
      <text:list-level-style-number text:level="1" text:style-name="WW_CharLFO8LVL1" style:num-prefix="1.1" style:num-format="">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1" style:num-format="1">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text:style-name="WW_CharLFO8LV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text:style-name="WW_CharLFO8LV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2" style:num-format=""/>
      <text:outline-level-style text:level="3" style:num-suffix=".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17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7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7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7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7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7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7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7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1.5583in"/>
      </style:header-style>
      <style:footer-style>
        <style:header-footer-properties style:dynamic-spacing="true" fo:min-height="0.0006in"/>
      </style:footer-style>
    </style:page-layout>
    <style:style style:name="P2" style:parent-style-name="Intestazione" style:family="paragraph">
      <style:paragraph-properties fo:margin-bottom="0in" fo:line-height="100%" fo:margin-left="-0.2958in">
        <style:tab-stops>
          <style:tab-stop style:type="center" style:position="3.6423in"/>
          <style:tab-stop style:type="right" style:position="6.9888in"/>
        </style:tab-stops>
      </style:paragraph-properties>
    </style:style>
    <style:style style:name="P3" style:parent-style-name="Normale" style:family="paragraph">
      <style:text-properties fo:font-size="10pt" style:font-size-asian="10pt" style:font-size-complex="10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P6" style:parent-style-name="Normale" style:family="paragraph">
      <style:paragraph-properties fo:text-align="center" fo:margin-bottom="0in" fo:line-height="100%"/>
      <style:text-properties fo:font-size="8pt" style:font-size-asian="8pt" style:font-size-complex="8pt"/>
    </style:style>
    <style:style style:name="P7" style:parent-style-name="Normale" style:family="paragraph">
      <style:paragraph-properties fo:text-align="center" fo:margin-bottom="0in" fo:line-height="100%"/>
    </style:style>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center"/>
    </style:style>
    <style:style style:name="P10" style:parent-style-name="Pièdipagina"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9264" draw:id="id0" draw:style-name="a0" draw:name="Casella di testo 2" text:anchor-type="paragraph" svg:x="5.76389in" svg:y="0.10139in" svg:width="1.11458in" svg:height="0.69792in" style:rel-width="scale" style:rel-height="scale"><draw:text-box><text:p text:style-name="P3">INSERIRE LOGO SOGGETTO OSPITANTE</text:p></draw:text-box><svg:title/><svg:desc/></draw:frame><draw:frame draw:style-name="a1" draw:name="Immagine 239" text:anchor-type="as-char" svg:x="0in" svg:y="0in" svg:width="0.63542in" svg:height="0.8125in" style:rel-width="scale" style:rel-height="scale"><draw:image xlink:href="media/image1.jpeg" xlink:type="simple" xlink:show="embed" xlink:actuate="onLoad"/><svg:title/><svg:desc/></draw:frame><text:s text:c="4"/><draw:frame draw:style-name="a2" draw:name="Immagine 240" text:anchor-type="as-char" svg:x="0in" svg:y="0in" svg:width="0.96042in" svg:height="0.85347in" style:rel-width="scale" style:rel-height="scale"><draw:image xlink:href="media/image2.png" xlink:type="simple" xlink:show="embed" xlink:actuate="onLoad"/><svg:title/><svg:desc/></draw:frame><text:s text:c="3"/><draw:frame draw:style-name="a3" draw:name="Immagine 241" text:anchor-type="as-char" svg:x="0in" svg:y="0in" svg:width="0.83333in" svg:height="0.8in" style:rel-width="scale" style:rel-height="scale"><draw:image xlink:href="media/image3.png" xlink:type="simple" xlink:show="embed" xlink:actuate="onLoad"/><svg:title/><svg:desc/></draw:frame><text:s/><draw:frame draw:style-name="a4" draw:name="Immagine 242" text:anchor-type="as-char" svg:x="0in" svg:y="0in" svg:width="1.38681in" svg:height="0.85347in" style:rel-width="scale" style:rel-height="scale"><draw:image xlink:href="media/image4.png" xlink:type="simple" xlink:show="embed" xlink:actuate="onLoad"/><svg:title/><svg:desc/></draw:frame><draw:frame draw:style-name="a5" draw:name="Immagine 243" text:anchor-type="as-char" svg:x="0in" svg:y="0in" svg:width="1.66042in" svg:height="0.81319in" style:rel-width="scale" style:rel-height="scale"><draw:image xlink:href="media/image5.png" xlink:type="simple" xlink:show="embed" xlink:actuate="onLoad"/><svg:title/><svg:desc/></draw:frame><text:span text:style-name="T4"><text:s text:c="25"/></text:span></text:p>
        <text:p text:style-name="Normale"><text:span text:style-name="T5"><draw:frame draw:z-index="251661312" draw:id="id1" draw:style-name="a6" draw:name="Casella di testo 2" text:anchor-type="paragraph" svg:x="2.16042in" svg:y="0.06319in" svg:width="2.13542in" svg:height="0.34375in" style:rel-width="scale" style:rel-height="scale"><draw:text-box><text:p text:style-name="P6">Direzione Generale per le politiche attive,</text:p><text:p text:style-name="P7"><text:span text:style-name="T8">i servizi per il lavoro e la formazione</text:span></text:p></draw:text-box><svg:title/><svg:desc/></draw:frame></text:span></text:p>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 carta intestata del soggetto promotore)</dc:title>
    <meta:initial-creator>sil</meta:initial-creator>
    <dc:creator>Barbara</dc:creator>
    <meta:creation-date>2016-11-10T11:31:00Z</meta:creation-date>
    <dc:date>2017-03-02T08:43:00Z</dc:date>
    <meta:print-date>2016-11-09T14:21:00Z</meta:print-date>
    <meta:template xlink:href="Normal" xlink:type="simple"/>
    <meta:editing-cycles>10</meta:editing-cycles>
    <meta:editing-duration>PT4920S</meta:editing-duration>
    <meta:document-statistic meta:page-count="10" meta:paragraph-count="47" meta:word-count="3571" meta:character-count="23880" meta:row-count="169" meta:non-whitespace-character-count="20356"/>
  </office:meta>
</office:document-meta>
</file>