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0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Times New Roman" fo:font-size="14pt" style:font-size-asian="14pt" style:font-size-complex="14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Times New Roman" fo:font-size="14pt" style:font-size-asian="14pt" style:font-size-complex="14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Times New Roman" fo:font-size="14pt" style:font-size-asian="14pt" style:font-size-complex="14pt"/>
    </style:style>
    <style:style style:name="T46" style:parent-style-name="Car.predefinitoparagrafo" style:family="text">
      <style:text-properties style:font-name="Times New Roman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Times New Roman" fo:font-size="14pt" style:font-size-asian="14pt" style:font-size-complex="14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Times New Roman" fo:font-size="14pt" style:font-size-asian="14pt" style:font-size-complex="14pt"/>
    </style:style>
    <style:style style:name="T52" style:parent-style-name="Car.predefinitoparagrafo" style:family="text">
      <style:text-properties style:font-name="Times New Roman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Allegato<text:s/>8</text:p>
      <text:p text:style-name="P18"/>
      <text:p text:style-name="P19"/>
      <text:p text:style-name="P20">ALL’UNIVERSITA’ DEGLI STUDI DEL MOLISE</text:p>
      <text:p text:style-name="P21"/>
      <text:p text:style-name="P22"/>
      <text:p text:style-name="P23"><text:span text:style-name="T24">Oggetto:<text:s/></text:span><text:span text:style-name="T25">Comunicazione di assenza per motivi diversi da esigenze personali<text:s/></text:span><text:span text:style-name="T26">(resa ai sensi degli artt. 38 e 47 DPR n. 445/2000):</text:span></text:p>
      <text:p text:style-name="P27"/>
      <text:p text:style-name="P28"/>
      <text:p text:style-name="P29">Il/La sottoscritto/a _____________________________________ residente a ___________________CAP ________ Via ________________ n. ___, assegnatario/a del tirocinio attivato in data ______________________, presso il soggetto ospitante _________________________________________________________________</text:p>
      <text:p text:style-name="P30">DICHIARA</text:p>
      <text:p text:style-name="P31"/>
      <text:p text:style-name="P32">di assentarsi dalla frequenza dell’attività di inserimento lavorativo relativa al Tirocinio assegnato, nei</text:p>
      <text:p text:style-name="P33">giorni dal …………………al …………….. per la motivazione di seguito indicata (barrare la casella di riferimento):</text:p>
      <text:p text:style-name="P34"/>
      <text:p text:style-name="P35"><text:span text:style-name="T36">□<text:s/></text:span><text:span text:style-name="T37">MALATTIA</text:span></text:p>
      <text:p text:style-name="P38"><text:span text:style-name="T39">□<text:s/></text:span><text:span text:style-name="T40">CURE</text:span></text:p>
      <text:p text:style-name="P41"><text:span text:style-name="T42">□<text:s/></text:span><text:span text:style-name="T43">CHIUSURA AZIENDA</text:span></text:p>
      <text:p text:style-name="P44"><text:span text:style-name="T45">□<text:s/></text:span><text:span text:style-name="T46">CONCORSI PUBBLICI</text:span></text:p>
      <text:p text:style-name="P47"><text:span text:style-name="T48">□<text:s/></text:span><text:span text:style-name="T49">DONAZIONE DI SANGUE</text:span></text:p>
      <text:p text:style-name="P50"><text:span text:style-name="T51">□<text:s/></text:span><text:span text:style-name="T52">ALTRO (specificare) __________________________________________________________________</text:span></text:p>
      <text:p text:style-name="P53"/>
      <text:p text:style-name="P54">La durata dell’assenza effettuata rientra nei limiti consenti dall’art. 3<text:s/>dell’Avviso “Tirocini extra curriculari per giovani laureati iscritti a Garanzia Giovani Regione Molise”</text:p>
      <text:p text:style-name="P55"/>
      <text:p text:style-name="P56"/>
      <text:p text:style-name="P57">Luogo e data _________________<text:s/><text:tab/><text:tab/><text:s text:c="12"/>Il/La Tirocinante __________________________</text:p>
      <text:p text:style-name="P58"/>
      <text:p text:style-name="P59"/>
      <text:p text:style-name="P60">Per accettazione, il Tutor del soggetto ospitante</text:p>
      <text:p text:style-name="P61">(timbro<text:s/>e firma)</text:p>
      <text:p text:style-name="P62">________________________________________________________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Intestazione" style:family="paragraph">
      <style:paragraph-properties fo:text-align="center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 text:c="15"/></text:span><text:span text:style-name="T5"><draw:frame draw:style-name="a1" draw:name="Immagine 3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6"><text:s text:c="12"/></text:span><text:span text:style-name="T7"><draw:frame draw:style-name="a2" draw:name="Immagine 4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8"><text:s text:c="9"/></text:span><text:span text:style-name="T9"><draw:frame draw:style-name="a3" draw:name="Immagine 5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0"><draw:frame draw:style-name="a4" draw:name="Immagine 6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1"><text:s text:c="25"/></text:span></text:p>
        <text:p text:style-name="Normale"><text:span text:style-name="T12"><draw:frame draw:z-index="251659264" draw:id="id0" draw:style-name="a5" draw:name="Casella di testo 2" text:anchor-type="paragraph" svg:x="3.12917in" svg:y="0.09097in" svg:width="2.13542in" svg:height="0.38542in" style:rel-width="scale" style:rel-height="scale"><draw:text-box><text:p text:style-name="P13">Direzione Generale per le politiche attive,</text:p><text:p text:style-name="P14"><text:span text:style-name="T15">i servizi per il lavoro e la formazione</text:span></text:p></draw:text-box><svg:title/><svg:desc/></draw:frame></text:span></text:p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1:51:00Z</meta:creation-date>
    <dc:date>2017-03-02T11:11:00Z</dc:date>
    <meta:print-date>2015-07-17T08:19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91" meta:character-count="1284" meta:row-count="9" meta:non-whitespace-character-count="1095"/>
  </office:meta>
</office:document-meta>
</file>