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2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P42" style:parent-style-name="Normale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Times New Roman" fo:font-size="14pt" style:font-size-asian="14pt" style:font-size-complex="14pt"/>
    </style:style>
    <style:style style:name="T44" style:parent-style-name="Car.predefinitoparagrafo" style:family="text">
      <style:text-properties style:font-name="Times New Roman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style:font-name="Times New Roman" fo:font-size="14pt" style:font-size-asian="14pt" style:font-size-complex="14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Times New Roman" fo:font-size="14pt" style:font-size-asian="14pt" style:font-size-complex="14pt"/>
    </style:style>
    <style:style style:name="T50" style:parent-style-name="Car.predefinitoparagrafo" style:family="text">
      <style:text-properties style:font-name="Times New Roman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6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llegato 9</text:p>
      <text:p text:style-name="P19"/>
      <text:p text:style-name="P20"/>
      <text:p text:style-name="P21"/>
      <text:p text:style-name="P22">ALL’UNIVERSITA’ DEGLI STUDI DEL MOLISE</text:p>
      <text:p text:style-name="P23"/>
      <text:p text:style-name="P24"/>
      <text:p text:style-name="P25"><text:span text:style-name="T26">Oggetto:<text:s/></text:span><text:span text:style-name="T27">Comunicazione di sospensione del tirocinio<text:s/></text:span><text:span text:style-name="T28">(resa ai sensi degli artt. 38 e 47 DPR n.</text:span><text:s/><text:span text:style-name="T29">445/2000):</text:span></text:p>
      <text:p text:style-name="P30"/>
      <text:p text:style-name="P31">Il/La sottoscritto/a<text:s/>_____________________________________ residente a ___________________CAP ________ Via __________________________________ n. ______, assegnatario/a del tirocinio attivato in data ______________________ presso il soggetto ospitante__ __________________________</text:p>
      <text:p text:style-name="P32"/>
      <text:p text:style-name="P33">DICHIARA</text:p>
      <text:p text:style-name="P34"/>
      <text:p text:style-name="P35">di sospendere la frequenza dell’attività di inserimento lavorativo relativa al Tirocinio assegnato,<text:s/></text:p>
      <text:p text:style-name="P36"/>
      <text:p text:style-name="P37"><text:span text:style-name="T38">dal</text:span><text:s/><text:span text:style-name="T39">…………………al ……………..<text:s/></text:span><text:span text:style-name="T40">per la motivazione di seguito indicata (barrare la casella di riferimento).</text:span></text:p>
      <text:p text:style-name="P41"/>
      <text:p text:style-name="P42"><text:span text:style-name="T43">□<text:s/></text:span><text:span text:style-name="T44">MALATTIA LUNGA</text:span></text:p>
      <text:p text:style-name="P45"><text:span text:style-name="T46">□<text:s/></text:span><text:span text:style-name="T47">MATERNITA’</text:span></text:p>
      <text:p text:style-name="P48"><text:span text:style-name="T49">□<text:s/></text:span><text:span text:style-name="T50">INFORTUNIO</text:span></text:p>
      <text:p text:style-name="P51"/>
      <text:p text:style-name="P52">Il tirocinante ha diritto a una sospensione del tirocinio, qualora una delle motivazioni di seguito indicate</text:p>
      <text:p text:style-name="P53">si protrae per una durata del pari o superiore a un terzo del tirocinio. Il periodo di sospensione non</text:p>
      <text:p text:style-name="P54">concorre al computo della durata<text:s/>complessiva del tirocinio.</text:p>
      <text:p text:style-name="P55"/>
      <text:p text:style-name="P56">Luogo e data ______________________<text:s/><text:tab/><text:tab/>Il/La Tirocinante __________________________</text:p>
      <text:p text:style-name="P57"/>
      <text:p text:style-name="P58"/>
      <text:p text:style-name="P59">Per accettazione,</text:p>
      <text:p text:style-name="P60">il Tutor del soggetto ospitante</text:p>
      <text:p text:style-name="P61">(timbro e firma)</text:p>
      <text:p text:style-name="P62">________________________</text:p>
      <text:p text:style-name="P63"/>
      <text:p text:style-name="P64"/>
      <text:p text:style-name="P65"/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 text:c="15"/></text:span><text:span text:style-name="T5"><draw:frame draw:style-name="a1" draw:name="Immagine 3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6"><text:s text:c="12"/></text:span><text:span text:style-name="T7"><draw:frame draw:style-name="a2" draw:name="Immagine 4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8"><text:s text:c="9"/></text:span><text:span text:style-name="T9"><draw:frame draw:style-name="a3" draw:name="Immagine 5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0"><draw:frame draw:style-name="a4" draw:name="Immagine 6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1"><text:s text:c="25"/></text:span></text:p>
        <text:p text:style-name="Normale"><text:span text:style-name="T12"><draw:frame draw:z-index="251659264" draw:id="id0" draw:style-name="a5" draw:name="Casella di testo 2" text:anchor-type="paragraph" svg:x="3.12917in" svg:y="0.09097in" svg:width="2.13542in" svg:height="0.38542in" style:rel-width="scale" style:rel-height="scale"><draw:text-box><text:p text:style-name="P13">Direzione Generale per le politiche attive,</text:p><text:p text:style-name="P14"><text:span text:style-name="T15">i servizi per il lavoro e la formazione</text:span></text:p></draw:text-box><svg:title/><svg:desc/></draw:frame></text:span></text:p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</meta:initial-creator>
    <dc:creator>Barbara</dc:creator>
    <meta:creation-date>2016-11-22T11:57:00Z</meta:creation-date>
    <dc:date>2017-03-02T11:17:00Z</dc:date>
    <meta:template xlink:href="Normal" xlink:type="simple"/>
    <meta:editing-cycles>4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